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984cm" table:align="right"/>
    </style:style>
    <style:style style:name="Tabela1.A" style:family="table-column">
      <style:table-column-properties style:column-width="16.98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nos (as) Aprovados nos Vestibulares (Lista em atualização)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Aline MachadoSérie/Turma: 3N  - ManhãCurso: Ciências contábeis – PUCPR</text:p>
          </table:table-cell>
        </table:table-row>
        <table:table-row>
          <table:table-cell table:style-name="Tabela1.A2" office:value-type="string">
            <text:p text:style-name="P3">Brenda Mendes<text:line-break/>Turma 3 k<text:line-break/>Manhã<text:line-break/>Passei em Arquitetura e Urbanismo nas faculdades:<text:line-break/>Puc<text:line-break/>Universidade Positivo<text:line-break/>UFPR.<text:line-break/>Obrigada à Todos.<text:line-break/>Brenda</text:p>
          </table:table-cell>
        </table:table-row>
        <table:table-row>
          <table:table-cell table:style-name="Tabela1.A2" office:value-type="string">
            <text:p text:style-name="Standard">Camila Rodrigues Sá  3º N Educação Física – Bacharelado UFPR</text:p>
          </table:table-cell>
        </table:table-row>
        <table:table-row>
          <table:table-cell table:style-name="Tabela1.A2" office:value-type="string">
            <text:p text:style-name="Standard">Camila Rodrigues Sá - 3ºN manhã Educação Física - BachareladoUFPR  </text:p>
          </table:table-cell>
        </table:table-row>
        <table:table-row>
          <table:table-cell table:style-name="Tabela1.A2" office:value-type="string">
            <text:p text:style-name="P3">Eluiza Inacio Alves Turma: 3°H <text:s/>Turno: Matutino Curso: Comunicação Social - Publicidade e Propaganda<text:line-break/>Instituição: Universidade Federal do Paraná</text:p>
          </table:table-cell>
        </table:table-row>
        <table:table-row>
          <table:table-cell table:style-name="Tabela1.A2" office:value-type="string">
            <text:p text:style-name="Standard">Gabriela Fonseca de Souza 3°L – Manhã Curso: Odontologia – UFPR Obrigada a todos!</text:p>
          </table:table-cell>
        </table:table-row>
        <table:table-row>
          <table:table-cell table:style-name="Tabela1.A2" office:value-type="string">
            <text:p text:style-name="P3">Gabrielle Weirich dos Santos. 3°ano, Turma I, Turno Manhã.<text:line-break/>Engenharia em Aquicultura. UFPR.</text:p>
          </table:table-cell>
        </table:table-row>
        <table:table-row>
          <table:table-cell table:style-name="Tabela1.A2" office:value-type="string">
            <text:p text:style-name="Standard">Geórgia Vitória Fabiani Sanches 3°H - manhã  <text:span text:style-name="T1">Agronomia UFPR</text:span></text:p>
          </table:table-cell>
        </table:table-row>
        <table:table-row>
          <table:table-cell table:style-name="Tabela1.A2" office:value-type="string">
            <text:p text:style-name="P3">Giovana Antoniacomi Série/turma/turno: 3D Manhã Odontologia UFPR</text:p>
          </table:table-cell>
        </table:table-row>
        <table:table-row>
          <table:table-cell table:style-name="Tabela1.A2" office:value-type="string">
            <text:p text:style-name="Standard">Jamili Vieira de Oliveira  Série/turma:  3ª A Turno: Manhã Curso: Direito Instituição de ensino: UFPR <text:s/>Obrigada CEP </text:p>
          </table:table-cell>
        </table:table-row>
        <table:table-row>
          <table:table-cell table:style-name="Tabela1.A2" office:value-type="string">
            <text:p text:style-name="P3">Larissa Leonarda Pinto. 3ºJ manhã. Odontologia UFPR. </text:p>
          </table:table-cell>
        </table:table-row>
        <table:table-row>
          <table:table-cell table:style-name="Tabela1.A2" office:value-type="string">
            <text:p text:style-name="P3">Lucas Giacometti do Nascimento,3° P /Manhã, Matemática (Licenciatura e Bacharelado), Universidade Federal do Paraná. </text:p>
          </table:table-cell>
        </table:table-row>
        <table:table-row>
          <table:table-cell table:style-name="Tabela1.A2" office:value-type="string">
            <text:p text:style-name="P3">Lucas Rafael da Silva Série: 3ºG -manhãEngenharia de Produção - Universidade Positivo </text:p>
          </table:table-cell>
        </table:table-row>
        <table:table-row>
          <table:table-cell table:style-name="Tabela1.A2" office:value-type="string">
            <text:p text:style-name="Standard">Luiz Henrique dos Santos Lima Turma: 3ºH – Manhã Instituição: UFPRCurso: Direito</text:p>
          </table:table-cell>
        </table:table-row>
        <table:table-row>
          <table:table-cell table:style-name="Tabela1.A2" office:value-type="string">
            <text:p text:style-name="P3">Mariana Rodrigues Provenzi<text:line-break/>3ºG - Manhã<text:line-break/>Aprovada em Design Gráfico na UFPR<text:line-break/>Obs: Não sei como agradecer ao CEP. Nem cursinho precisei pagar pra chegar onde cheguei.<text:line-break/>Só tenho a oferecer meu eterno amor e gratidão à este bendito colégio! </text:p>
          </table:table-cell>
        </table:table-row>
        <table:table-row>
          <table:table-cell table:style-name="Tabela1.A2" office:value-type="string">
            <text:p text:style-name="P3">Pedro Luís Beloni Ferreira Série: 3°B Manhã Curso: Biomedicina - UFPR</text:p>
          </table:table-cell>
        </table:table-row>
        <table:table-row>
          <table:table-cell table:style-name="Tabela1.A2" office:value-type="string">
            <text:p text:style-name="P3">Thiago Nunes de Souza  Série/turma: 3ºH Turno:ManhãCurso: Agronomia UFPR</text:p>
          </table:table-cell>
        </table:table-row>
      </table:table>
      <text:p text:style-name="P1"/>
      <text:p text:style-name="Standard">Última atualização: 14h08 13/janeiro/2015<text:line-break/><text:line-break/><text:line-break/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atista</meta:initial-creator>
    <meta:creation-date>2015-01-12T15:52:17</meta:creation-date>
    <dc:date>2015-01-13T14:11:38</dc:date>
    <dc:creator>Paulo Batista</dc:creator>
    <meta:editing-duration>PT13M17S</meta:editing-duration>
    <meta:editing-cycles>5</meta:editing-cycles>
    <meta:generator>LibreOffice/3.5$Linux_x86 LibreOffice_project/350m1$Build-2</meta:generator>
    <meta:document-statistic meta:table-count="1" meta:image-count="0" meta:object-count="0" meta:page-count="1" meta:paragraph-count="19" meta:word-count="246" meta:character-count="1705" meta:non-whitespace-character-count="1459"/>
  </office:meta>
</office:document-meta>
</file>