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C00000060757CE62939F22E42.png" manifest:media-type="image/png"/>
  <manifest:file-entry manifest:full-path="Pictures/1000020100000712000006CD2B160F6DE06ED9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.699cm" fo:margin-right="0.716cm" fo:margin-top="0.173cm" fo:margin-bottom="0cm" loext:contextual-spacing="false" fo:line-height="101%" fo:text-align="justify" style:justify-single-word="false" fo:text-indent="0cm" style:auto-text-indent="false"/>
      <style:text-properties style:font-name="Arial" fo:font-weight="bold" officeooo:paragraph-rsid="0015d890" style:font-weight-asian="bold"/>
    </style:style>
    <style:style style:name="P4" style:family="paragraph" style:parent-style-name="Standard">
      <style:paragraph-properties fo:margin-left="0.699cm" fo:margin-right="0cm" fo:margin-top="0.002cm" fo:margin-bottom="0cm" loext:contextual-spacing="false" fo:text-align="justify" style:justify-single-word="false" fo:text-indent="0cm" style:auto-text-indent="false"/>
      <style:text-properties officeooo:paragraph-rsid="0015d890"/>
    </style:style>
    <style:style style:name="P5" style:family="paragraph" style:parent-style-name="Standard">
      <style:paragraph-properties fo:margin-left="1.055cm" fo:margin-right="0cm" fo:margin-top="0.169cm" fo:margin-bottom="0cm" loext:contextual-spacing="false" fo:text-align="start" style:justify-single-word="false" fo:text-indent="0cm" style:auto-text-indent="false"/>
      <style:text-properties officeooo:paragraph-rsid="0015d890"/>
    </style:style>
    <style:style style:name="P6" style:family="paragraph" style:parent-style-name="Standard">
      <style:paragraph-properties fo:margin-left="1.055cm" fo:margin-right="0cm" fo:margin-top="0.169cm" fo:margin-bottom="0cm" loext:contextual-spacing="false" fo:text-align="start" style:justify-single-word="false" fo:text-indent="0cm" style:auto-text-indent="false"/>
      <style:text-properties officeooo:paragraph-rsid="0017700b"/>
    </style:style>
    <style:style style:name="P7" style:family="paragraph" style:parent-style-name="Standard">
      <style:paragraph-properties fo:margin-left="1.055cm" fo:margin-right="0cm" fo:margin-top="0.169cm" fo:margin-bottom="0cm" loext:contextual-spacing="false" fo:text-align="start" style:justify-single-word="false" fo:text-indent="0cm" style:auto-text-indent="false"/>
      <style:text-properties fo:font-size="10.5pt" officeooo:paragraph-rsid="0015d890" style:font-size-asian="10.5pt"/>
    </style:style>
    <style:style style:name="P8" style:family="paragraph" style:parent-style-name="Standard">
      <style:paragraph-properties fo:margin-left="0.699cm" fo:margin-right="0.713cm" fo:margin-top="0.173cm" fo:margin-bottom="0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officeooo:paragraph-rsid="0015d890" style:font-size-asian="10pt"/>
    </style:style>
    <style:style style:name="P9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officeooo:paragraph-rsid="0015d890"/>
    </style:style>
    <style:style style:name="P10" style:family="paragraph" style:parent-style-name="Text_20_body">
      <style:text-properties style:font-name="Arial" fo:font-size="10pt" fo:font-weight="bold" officeooo:paragraph-rsid="0015d890" style:font-size-asian="10pt" style:font-weight-asian="bold"/>
    </style:style>
    <style:style style:name="P11" style:family="paragraph" style:parent-style-name="Text_20_body">
      <style:text-properties style:font-name="Arial" fo:font-size="11.5pt" fo:font-weight="bold" officeooo:paragraph-rsid="0015d890" style:font-size-asian="11.5pt" style:font-weight-asian="bold"/>
    </style:style>
    <style:style style:name="P12" style:family="paragraph" style:parent-style-name="Text_20_body">
      <style:text-properties fo:font-size="10pt" officeooo:paragraph-rsid="0015d890" style:font-size-asian="10pt"/>
    </style:style>
    <style:style style:name="P13" style:family="paragraph" style:parent-style-name="Text_20_body">
      <style:text-properties fo:font-size="12pt" officeooo:paragraph-rsid="0015d890" style:font-size-asian="12pt"/>
    </style:style>
    <style:style style:name="P14" style:family="paragraph" style:parent-style-name="Text_20_body">
      <style:text-properties officeooo:paragraph-rsid="0015d890"/>
    </style:style>
    <style:style style:name="P15" style:family="paragraph" style:parent-style-name="Text_20_body">
      <style:text-properties officeooo:paragraph-rsid="0016637b"/>
    </style:style>
    <style:style style:name="P16" style:family="paragraph" style:parent-style-name="Text_20_body">
      <style:text-properties fo:font-size="11.5pt" officeooo:paragraph-rsid="0015d890" style:font-size-asian="11.5pt"/>
    </style:style>
    <style:style style:name="P17" style:family="paragraph" style:parent-style-name="Text_20_body">
      <style:text-properties fo:font-size="11.5pt" officeooo:paragraph-rsid="0017700b" style:font-size-asian="11.5pt"/>
    </style:style>
    <style:style style:name="P18" style:family="paragraph" style:parent-style-name="Text_20_body">
      <style:text-properties fo:font-size="11.5pt" officeooo:paragraph-rsid="00177734" style:font-size-asian="11.5pt"/>
    </style:style>
    <style:style style:name="P19" style:family="paragraph" style:parent-style-name="Text_20_body">
      <style:paragraph-properties fo:margin-top="0.011cm" fo:margin-bottom="0cm" loext:contextual-spacing="false"/>
      <style:text-properties style:font-name="Arial" fo:font-size="7pt" fo:font-weight="bold" officeooo:paragraph-rsid="0015d890" style:font-size-asian="7pt" style:font-weight-asian="bold"/>
    </style:style>
    <style:style style:name="P20" style:family="paragraph" style:parent-style-name="Text_20_body">
      <style:paragraph-properties fo:margin-top="0.011cm" fo:margin-bottom="0cm" loext:contextual-spacing="false"/>
      <style:text-properties style:font-name="Arial" fo:font-weight="bold" officeooo:paragraph-rsid="0015d890" style:font-weight-asian="bold"/>
    </style:style>
    <style:style style:name="P21" style:family="paragraph" style:parent-style-name="Text_20_body">
      <style:paragraph-properties fo:margin-top="0.011cm" fo:margin-bottom="0cm" loext:contextual-spacing="false"/>
      <style:text-properties officeooo:paragraph-rsid="0015d890"/>
    </style:style>
    <style:style style:name="P22" style:family="paragraph" style:parent-style-name="Text_20_body">
      <style:paragraph-properties fo:margin-top="0.002cm" fo:margin-bottom="0cm" loext:contextual-spacing="false"/>
      <style:text-properties style:font-name="Arial" fo:font-weight="bold" officeooo:paragraph-rsid="0015d890" style:font-weight-asian="bold"/>
    </style:style>
    <style:style style:name="P23" style:family="paragraph" style:parent-style-name="Text_20_body">
      <style:paragraph-properties fo:margin-top="0.002cm" fo:margin-bottom="0cm" loext:contextual-spacing="false"/>
      <style:text-properties style:font-name="Arial" fo:font-size="11.5pt" fo:font-weight="bold" officeooo:paragraph-rsid="0015d890" style:font-size-asian="11.5pt" style:font-weight-asian="bold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11.5pt" officeooo:paragraph-rsid="0015d890" style:font-size-asian="11.5pt"/>
    </style:style>
    <style:style style:name="P25" style:family="paragraph" style:parent-style-name="Text_20_body">
      <style:paragraph-properties fo:margin-top="0.002cm" fo:margin-bottom="0cm" loext:contextual-spacing="false"/>
      <style:text-properties officeooo:paragraph-rsid="0015d890"/>
    </style:style>
    <style:style style:name="P26" style:family="paragraph" style:parent-style-name="Text_20_body">
      <style:paragraph-properties fo:margin-top="0.012cm" fo:margin-bottom="0cm" loext:contextual-spacing="false"/>
      <style:text-properties style:font-name="Arial" fo:font-weight="bold" officeooo:paragraph-rsid="0015d890" style:font-weight-asian="bold"/>
    </style:style>
    <style:style style:name="P27" style:family="paragraph" style:parent-style-name="Text_20_body">
      <style:paragraph-properties fo:margin-top="0.012cm" fo:margin-bottom="0cm" loext:contextual-spacing="false"/>
      <style:text-properties style:font-name="Arial" fo:font-size="9.5pt" fo:font-weight="bold" officeooo:paragraph-rsid="0015d890" style:font-size-asian="9.5pt" style:font-weight-asian="bold"/>
    </style:style>
    <style:style style:name="P28" style:family="paragraph" style:parent-style-name="Text_20_body">
      <style:paragraph-properties fo:margin-top="0.012cm" fo:margin-bottom="0cm" loext:contextual-spacing="false"/>
      <style:text-properties fo:font-size="10pt" officeooo:paragraph-rsid="0015d890" style:font-size-asian="10pt"/>
    </style:style>
    <style:style style:name="P29" style:family="paragraph" style:parent-style-name="Text_20_body">
      <style:paragraph-properties fo:margin-top="0.012cm" fo:margin-bottom="0cm" loext:contextual-spacing="false"/>
      <style:text-properties officeooo:paragraph-rsid="0015d890"/>
    </style:style>
    <style:style style:name="P30" style:family="paragraph" style:parent-style-name="Text_20_body">
      <style:paragraph-properties fo:margin-top="0.018cm" fo:margin-bottom="0cm" loext:contextual-spacing="false"/>
      <style:text-properties style:font-name="Arial" fo:font-size="5.5pt" fo:font-weight="bold" officeooo:paragraph-rsid="0015d890" style:font-size-asian="5.5pt" style:font-weight-asian="bold"/>
    </style:style>
    <style:style style:name="P31" style:family="paragraph" style:parent-style-name="Text_20_body">
      <style:paragraph-properties fo:margin-top="0.018cm" fo:margin-bottom="0cm" loext:contextual-spacing="false"/>
      <style:text-properties fo:font-size="10.5pt" officeooo:paragraph-rsid="0015d890" style:font-size-asian="10.5pt"/>
    </style:style>
    <style:style style:name="P32" style:family="paragraph" style:parent-style-name="Text_20_body">
      <style:paragraph-properties fo:margin-top="0.018cm" fo:margin-bottom="0cm" loext:contextual-spacing="false"/>
      <style:text-properties fo:font-size="5.5pt" officeooo:paragraph-rsid="0015d890" style:font-size-asian="5.5pt"/>
    </style:style>
    <style:style style:name="P33" style:family="paragraph" style:parent-style-name="Text_20_body">
      <style:paragraph-properties fo:margin-top="0.018cm" fo:margin-bottom="0cm" loext:contextual-spacing="false"/>
      <style:text-properties fo:font-size="5.5pt" officeooo:paragraph-rsid="0016637b" style:font-size-asian="5.5pt"/>
    </style:style>
    <style:style style:name="P34" style:family="paragraph" style:parent-style-name="Text_20_body">
      <style:paragraph-properties fo:margin-top="0.018cm" fo:margin-bottom="0cm" loext:contextual-spacing="false"/>
      <style:text-properties fo:font-size="5.5pt" officeooo:paragraph-rsid="0017700b" style:font-size-asian="5.5pt"/>
    </style:style>
    <style:style style:name="P35" style:family="paragraph" style:parent-style-name="Text_20_body">
      <style:paragraph-properties fo:margin-left="0.699cm" fo:margin-right="0.829cm" fo:margin-top="0.173cm" fo:margin-bottom="0cm" loext:contextual-spacing="false" fo:line-height="103%" fo:text-indent="0cm" style:auto-text-indent="false"/>
      <style:text-properties officeooo:paragraph-rsid="0015d890"/>
    </style:style>
    <style:style style:name="P36" style:family="paragraph" style:parent-style-name="Text_20_body">
      <style:paragraph-properties fo:margin-left="0.699cm" fo:margin-right="0.829cm" fo:margin-top="0.173cm" fo:margin-bottom="0cm" loext:contextual-spacing="false" fo:line-height="101%" fo:text-indent="0cm" style:auto-text-indent="false"/>
      <style:text-properties officeooo:paragraph-rsid="0015d890"/>
    </style:style>
    <style:style style:name="P37" style:family="paragraph" style:parent-style-name="Text_20_body">
      <style:paragraph-properties fo:margin-left="0.699cm" fo:margin-right="0.829cm" fo:margin-top="0.173cm" fo:margin-bottom="0cm" loext:contextual-spacing="false" fo:text-indent="0cm" style:auto-text-indent="false"/>
      <style:text-properties officeooo:paragraph-rsid="0015d890"/>
    </style:style>
    <style:style style:name="P38" style:family="paragraph" style:parent-style-name="Text_20_body">
      <style:paragraph-properties fo:margin-left="0.699cm" fo:margin-right="0.829cm" fo:margin-top="0.002cm" fo:margin-bottom="0cm" loext:contextual-spacing="false" fo:line-height="101%" fo:text-indent="0cm" style:auto-text-indent="false"/>
      <style:text-properties officeooo:paragraph-rsid="0015d890"/>
    </style:style>
    <style:style style:name="P39" style:family="paragraph" style:parent-style-name="Text_20_body">
      <style:paragraph-properties fo:margin-top="0.005cm" fo:margin-bottom="0cm" loext:contextual-spacing="false"/>
      <style:text-properties fo:font-size="6pt" officeooo:paragraph-rsid="0015d890" style:font-size-asian="6pt"/>
    </style:style>
    <style:style style:name="P40" style:family="paragraph" style:parent-style-name="Text_20_body">
      <style:paragraph-properties fo:margin-top="0.005cm" fo:margin-bottom="0cm" loext:contextual-spacing="false"/>
      <style:text-properties style:font-name="Arial" fo:font-size="6pt" fo:font-weight="bold" officeooo:paragraph-rsid="0015d890" style:font-size-asian="6pt" style:font-weight-asian="bold"/>
    </style:style>
    <style:style style:name="P41" style:family="paragraph" style:parent-style-name="Text_20_body">
      <style:paragraph-properties fo:margin-top="0.005cm" fo:margin-bottom="0cm" loext:contextual-spacing="false"/>
      <style:text-properties officeooo:paragraph-rsid="0015d890"/>
    </style:style>
    <style:style style:name="P42" style:family="paragraph" style:parent-style-name="Text_20_body">
      <style:paragraph-properties fo:margin-left="0.699cm" fo:margin-right="0.713cm" fo:margin-top="0.173cm" fo:margin-bottom="0cm" loext:contextual-spacing="false" fo:line-height="101%" fo:text-align="justify" style:justify-single-word="false" fo:text-indent="0cm" style:auto-text-indent="false"/>
      <style:text-properties officeooo:paragraph-rsid="0015d890"/>
    </style:style>
    <style:style style:name="P43" style:family="paragraph" style:parent-style-name="Text_20_body">
      <style:paragraph-properties fo:margin-left="0.699cm" fo:margin-right="0.713cm" fo:line-height="101%" fo:text-align="justify" style:justify-single-word="false" fo:text-indent="0cm" style:auto-text-indent="false"/>
      <style:text-properties officeooo:paragraph-rsid="0015d890"/>
    </style:style>
    <style:style style:name="P44" style:family="paragraph" style:parent-style-name="Text_20_body">
      <style:paragraph-properties fo:margin-left="0.699cm" fo:margin-right="0.713cm" fo:margin-top="0.175cm" fo:margin-bottom="0cm" loext:contextual-spacing="false" fo:line-height="101%" fo:text-align="justify" style:justify-single-word="false" fo:text-indent="0cm" style:auto-text-indent="false"/>
      <style:text-properties officeooo:paragraph-rsid="0015d890"/>
    </style:style>
    <style:style style:name="P45" style:family="paragraph" style:parent-style-name="Text_20_body">
      <style:paragraph-properties fo:margin-top="0.016cm" fo:margin-bottom="0cm" loext:contextual-spacing="false"/>
      <style:text-properties fo:font-size="12pt" officeooo:paragraph-rsid="0015d890" style:font-size-asian="12pt"/>
    </style:style>
    <style:style style:name="P46" style:family="paragraph" style:parent-style-name="Text_20_body">
      <style:paragraph-properties fo:margin-top="0.016cm" fo:margin-bottom="0cm" loext:contextual-spacing="false"/>
      <style:text-properties officeooo:paragraph-rsid="0015d890"/>
    </style:style>
    <style:style style:name="P47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5pt" officeooo:paragraph-rsid="0015d890" style:font-size-asian="5pt"/>
    </style:style>
    <style:style style:name="P48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5pt" officeooo:paragraph-rsid="0015d890" style:font-size-asian="5pt"/>
    </style:style>
    <style:style style:name="P49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5pt" officeooo:paragraph-rsid="0015d890" style:font-size-asian="5pt"/>
    </style:style>
    <style:style style:name="P50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5pt" officeooo:paragraph-rsid="0015d890" style:font-size-asian="5pt"/>
    </style:style>
    <style:style style:name="P51" style:family="paragraph" style:parent-style-name="Text_20_body">
      <style:paragraph-properties fo:margin-top="0.009cm" fo:margin-bottom="0cm" loext:contextual-spacing="false"/>
      <style:text-properties style:font-name="Arial" fo:font-size="10.5pt" fo:font-weight="bold" officeooo:paragraph-rsid="0015d890" style:font-size-asian="10.5pt" style:font-weight-asian="bold"/>
    </style:style>
    <style:style style:name="P52" style:family="paragraph" style:parent-style-name="Text_20_body">
      <style:paragraph-properties fo:margin-top="0.009cm" fo:margin-bottom="0cm" loext:contextual-spacing="false"/>
      <style:text-properties fo:font-size="5.5pt" officeooo:paragraph-rsid="0015d890" style:font-size-asian="5.5pt"/>
    </style:style>
    <style:style style:name="P53" style:family="paragraph" style:parent-style-name="Text_20_body">
      <style:paragraph-properties fo:margin-top="0.009cm" fo:margin-bottom="0cm" loext:contextual-spacing="false"/>
      <style:text-properties fo:font-size="10.5pt" officeooo:paragraph-rsid="0015d890" style:font-size-asian="10.5pt"/>
    </style:style>
    <style:style style:name="P54" style:family="paragraph" style:parent-style-name="Text_20_body">
      <style:paragraph-properties fo:margin-top="0.007cm" fo:margin-bottom="0cm" loext:contextual-spacing="false"/>
      <style:text-properties style:font-name="Arial" fo:font-size="7.5pt" fo:font-weight="bold" officeooo:paragraph-rsid="0015d890" style:font-size-asian="7.5pt" style:font-weight-asian="bold"/>
    </style:style>
    <style:style style:name="P55" style:family="paragraph" style:parent-style-name="Text_20_body">
      <style:paragraph-properties fo:margin-top="0.007cm" fo:margin-bottom="0cm" loext:contextual-spacing="false"/>
      <style:text-properties fo:font-size="11.5pt" officeooo:paragraph-rsid="0015d890" style:font-size-asian="11.5pt"/>
    </style:style>
    <style:style style:name="P56" style:family="paragraph" style:parent-style-name="Text_20_body">
      <style:paragraph-properties fo:margin-top="0.007cm" fo:margin-bottom="0cm" loext:contextual-spacing="false"/>
      <style:text-properties officeooo:paragraph-rsid="0015d890"/>
    </style:style>
    <style:style style:name="P57" style:family="paragraph" style:parent-style-name="Text_20_body">
      <style:paragraph-properties fo:margin-left="0.699cm" fo:margin-right="0.711cm" fo:margin-top="0.173cm" fo:margin-bottom="0cm" loext:contextual-spacing="false" fo:line-height="101%" fo:text-align="justify" style:justify-single-word="false" fo:text-indent="0cm" style:auto-text-indent="false"/>
      <style:text-properties officeooo:paragraph-rsid="0015d890"/>
    </style:style>
    <style:style style:name="P58" style:family="paragraph" style:parent-style-name="Text_20_body">
      <style:paragraph-properties fo:margin-left="0.699cm" fo:margin-right="0.711cm" fo:line-height="103%" fo:text-align="justify" style:justify-single-word="false" fo:text-indent="0cm" style:auto-text-indent="false"/>
      <style:text-properties officeooo:paragraph-rsid="0015d890"/>
    </style:style>
    <style:style style:name="P59" style:family="paragraph" style:parent-style-name="Text_20_body">
      <style:paragraph-properties fo:margin-left="0.699cm" fo:margin-right="0.72cm" fo:margin-top="0.261cm" fo:margin-bottom="0cm" loext:contextual-spacing="false" fo:text-align="justify" style:justify-single-word="false" fo:text-indent="0cm" style:auto-text-indent="false"/>
      <style:text-properties officeooo:paragraph-rsid="0015d890"/>
    </style:style>
    <style:style style:name="P60" style:family="paragraph" style:parent-style-name="Text_20_body">
      <style:paragraph-properties fo:margin-left="0.699cm" fo:margin-right="0.72cm" fo:line-height="103%" fo:text-align="justify" style:justify-single-word="false" fo:text-indent="0cm" style:auto-text-indent="false"/>
      <style:text-properties officeooo:paragraph-rsid="0015d890"/>
    </style:style>
    <style:style style:name="P61" style:family="paragraph" style:parent-style-name="Text_20_body">
      <style:paragraph-properties fo:margin-top="0.004cm" fo:margin-bottom="0cm" loext:contextual-spacing="false"/>
      <style:text-properties fo:font-size="11.5pt" officeooo:paragraph-rsid="0015d890" style:font-size-asian="11.5pt"/>
    </style:style>
    <style:style style:name="P62" style:family="paragraph" style:parent-style-name="Text_20_body">
      <style:paragraph-properties fo:margin-left="0.699cm" fo:margin-right="0.716cm" fo:line-height="101%" fo:text-align="justify" style:justify-single-word="false" fo:text-indent="0cm" style:auto-text-indent="false"/>
      <style:text-properties officeooo:paragraph-rsid="0015d890"/>
    </style:style>
    <style:style style:name="P63" style:family="paragraph" style:parent-style-name="Text_20_body">
      <style:paragraph-properties fo:margin-left="0.699cm" fo:margin-right="0.716cm" fo:line-height="103%" fo:text-align="justify" style:justify-single-word="false" fo:text-indent="0cm" style:auto-text-indent="false"/>
      <style:text-properties officeooo:paragraph-rsid="0015d890"/>
    </style:style>
    <style:style style:name="P64" style:family="paragraph" style:parent-style-name="Text_20_body">
      <style:paragraph-properties fo:margin-left="0.699cm" fo:margin-right="0.718cm" fo:margin-top="0.173cm" fo:margin-bottom="0cm" loext:contextual-spacing="false" fo:line-height="101%" fo:text-align="justify" style:justify-single-word="false" fo:text-indent="0cm" style:auto-text-indent="false"/>
      <style:text-properties officeooo:paragraph-rsid="0015d890"/>
    </style:style>
    <style:style style:name="P65" style:family="paragraph" style:parent-style-name="Text_20_body">
      <style:paragraph-properties fo:margin-left="0.699cm" fo:margin-right="0.718cm" fo:margin-top="0.018cm" fo:margin-bottom="0cm" loext:contextual-spacing="false" fo:line-height="101%" fo:text-align="justify" style:justify-single-word="false" fo:text-indent="0cm" style:auto-text-indent="false"/>
      <style:text-properties fo:font-size="5.5pt" officeooo:paragraph-rsid="0017700b" style:font-size-asian="5.5pt"/>
    </style:style>
    <style:style style:name="P66" style:family="paragraph" style:parent-style-name="Text_20_body">
      <style:paragraph-properties fo:margin-left="0.699cm" fo:margin-right="0.718cm" fo:margin-top="0.018cm" fo:margin-bottom="0cm" loext:contextual-spacing="false" fo:line-height="101%" fo:text-align="justify" style:justify-single-word="false" fo:text-indent="0cm" style:auto-text-indent="false"/>
      <style:text-properties fo:font-size="5.5pt" officeooo:paragraph-rsid="00177734" style:font-size-asian="5.5pt"/>
    </style:style>
    <style:style style:name="P67" style:family="paragraph" style:parent-style-name="Text_20_body">
      <style:paragraph-properties fo:margin-left="0.699cm" fo:margin-right="0.707cm" fo:margin-top="0.173cm" fo:margin-bottom="0cm" loext:contextual-spacing="false" fo:line-height="103%" fo:text-align="justify" style:justify-single-word="false" fo:text-indent="0cm" style:auto-text-indent="false"/>
      <style:text-properties officeooo:paragraph-rsid="0015d890"/>
    </style:style>
    <style:style style:name="P68" style:family="paragraph" style:parent-style-name="Text_20_body">
      <style:paragraph-properties fo:margin-left="0.699cm" fo:margin-right="0.721cm" fo:text-align="justify" style:justify-single-word="false" fo:text-indent="0cm" style:auto-text-indent="false"/>
      <style:text-properties officeooo:paragraph-rsid="0015d890"/>
    </style:style>
    <style:style style:name="P69" style:family="paragraph" style:parent-style-name="Text_20_body">
      <style:paragraph-properties fo:margin-left="0.699cm" fo:margin-right="0.706cm" fo:margin-top="0.173cm" fo:margin-bottom="0cm" loext:contextual-spacing="false" fo:line-height="101%" fo:text-align="justify" style:justify-single-word="false" fo:text-indent="0cm" style:auto-text-indent="false"/>
      <style:text-properties officeooo:paragraph-rsid="0015d890"/>
    </style:style>
    <style:style style:name="P70" style:family="paragraph" style:parent-style-name="Text_20_body">
      <style:paragraph-properties fo:margin-top="0.019cm" fo:margin-bottom="0cm" loext:contextual-spacing="false"/>
      <style:text-properties fo:font-size="10.5pt" officeooo:paragraph-rsid="0015d890" style:font-size-asian="10.5pt"/>
    </style:style>
    <style:style style:name="P71" style:family="paragraph" style:parent-style-name="Text_20_body">
      <style:paragraph-properties fo:margin-top="0.019cm" fo:margin-bottom="0cm" loext:contextual-spacing="false"/>
      <style:text-properties officeooo:paragraph-rsid="0015d890"/>
    </style:style>
    <style:style style:name="P72" style:family="paragraph" style:parent-style-name="Text_20_body">
      <style:paragraph-properties fo:margin-left="0.699cm" fo:margin-right="0.714cm" fo:margin-top="0.175cm" fo:margin-bottom="0cm" loext:contextual-spacing="false" fo:line-height="101%" fo:text-align="justify" style:justify-single-word="false" fo:text-indent="0cm" style:auto-text-indent="false"/>
      <style:text-properties officeooo:paragraph-rsid="0015d890"/>
    </style:style>
    <style:style style:name="P73" style:family="paragraph" style:parent-style-name="Text_20_body">
      <style:paragraph-properties fo:margin-left="0.699cm" fo:margin-right="0.709cm" fo:margin-top="0.173cm" fo:margin-bottom="0cm" loext:contextual-spacing="false" fo:line-height="100%" fo:text-align="justify" style:justify-single-word="false" fo:text-indent="0cm" style:auto-text-indent="false"/>
      <style:text-properties officeooo:paragraph-rsid="0015d890"/>
    </style:style>
    <style:style style:name="P74" style:family="paragraph" style:parent-style-name="Text_20_body">
      <style:paragraph-properties fo:margin-left="0.699cm" fo:margin-right="0cm" fo:margin-top="0.175cm" fo:margin-bottom="0cm" loext:contextual-spacing="false" fo:line-height="101%" fo:text-indent="0cm" style:auto-text-indent="false"/>
      <style:text-properties officeooo:paragraph-rsid="0015d890"/>
    </style:style>
    <style:style style:name="P75" style:family="paragraph" style:parent-style-name="Text_20_body">
      <style:paragraph-properties fo:margin-left="1.258cm" fo:margin-right="0cm" fo:line-height="0.434cm" fo:text-indent="0cm" style:auto-text-indent="false"/>
      <style:text-properties officeooo:paragraph-rsid="0015d890"/>
    </style:style>
    <style:style style:name="P76" style:family="paragraph" style:parent-style-name="Text_20_body">
      <style:paragraph-properties fo:margin-left="1.258cm" fo:margin-right="0cm" fo:line-height="0.425cm" fo:text-indent="0cm" style:auto-text-indent="false"/>
      <style:text-properties officeooo:paragraph-rsid="0015d890"/>
    </style:style>
    <style:style style:name="P77" style:family="paragraph" style:parent-style-name="Text_20_body">
      <style:paragraph-properties fo:line-height="150%" fo:padding-left="0.141cm" fo:padding-right="0.141cm" fo:padding-top="0.035cm" fo:padding-bottom="0.035cm" fo:border="0.51pt solid #000000"/>
      <style:text-properties style:font-name="Arial1" fo:font-size="11.5pt" officeooo:paragraph-rsid="0015d890" style:font-name-asian="Arial1" style:font-size-asian="11.5pt" style:font-name-complex="Arial1" style:font-size-complex="11.5pt"/>
    </style:style>
    <style:style style:name="P78" style:family="paragraph" style:parent-style-name="Text_20_body">
      <style:paragraph-properties fo:line-height="150%" fo:padding-left="0.141cm" fo:padding-right="0.141cm" fo:padding-top="0.035cm" fo:padding-bottom="0.035cm" fo:border="0.51pt solid #000000"/>
      <style:text-properties style:font-name="Arial1" fo:font-size="11.5pt" officeooo:rsid="0015d890" officeooo:paragraph-rsid="0015d890" style:font-name-asian="Arial1" style:font-size-asian="11.5pt" style:font-name-complex="Arial1" style:font-size-complex="11.5pt"/>
    </style:style>
    <style:style style:name="P79" style:family="paragraph" style:parent-style-name="Text_20_body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officeooo:paragraph-rsid="0015d890"/>
    </style:style>
    <style:style style:name="P80" style:family="paragraph" style:parent-style-name="Text_20_body">
      <style:paragraph-properties fo:margin-left="0cm" fo:margin-right="0.829cm" fo:margin-top="0.173cm" fo:margin-bottom="0cm" loext:contextual-spacing="false" fo:line-height="204%" fo:text-indent="0cm" style:auto-text-indent="false">
        <style:tab-stops>
          <style:tab-stop style:position="14.356cm"/>
        </style:tab-stops>
      </style:paragraph-properties>
      <style:text-properties fo:font-size="9pt" officeooo:paragraph-rsid="0015d890" style:font-size-asian="9pt"/>
    </style:style>
    <style:style style:name="P81" style:family="paragraph" style:parent-style-name="Text_20_body">
      <style:paragraph-properties fo:margin-left="0cm" fo:margin-right="0.178cm" fo:line-height="150%" fo:text-align="justify" style:justify-single-word="false" fo:text-indent="0cm" style:auto-text-indent="false" fo:padding-left="0.141cm" fo:padding-right="0.388cm" fo:padding-top="0.035cm" fo:padding-bottom="0.035cm" fo:border="0.51pt solid #000000"/>
      <style:text-properties officeooo:paragraph-rsid="0017700b"/>
    </style:style>
    <style:style style:name="P82" style:family="paragraph" style:parent-style-name="Text_20_body">
      <style:paragraph-properties fo:margin-left="0cm" fo:margin-right="0.178cm" fo:line-height="150%" fo:text-align="justify" style:justify-single-word="false" fo:text-indent="0cm" style:auto-text-indent="false" fo:padding-left="0.141cm" fo:padding-right="0.388cm" fo:padding-top="0.035cm" fo:padding-bottom="0.035cm" fo:border="0.51pt solid #000000"/>
      <style:text-properties officeooo:paragraph-rsid="00177734"/>
    </style:style>
    <style:style style:name="P83" style:family="paragraph" style:parent-style-name="Text_20_body">
      <style:paragraph-properties fo:margin-left="0cm" fo:margin-right="0.178cm" fo:line-height="150%" fo:text-align="center" style:justify-single-word="false" fo:text-indent="0cm" style:auto-text-indent="false" fo:padding-left="0.141cm" fo:padding-right="0.388cm" fo:padding-top="0.035cm" fo:padding-bottom="0.035cm" fo:border="0.51pt solid #000000"/>
      <style:text-properties officeooo:paragraph-rsid="0017700b"/>
    </style:style>
    <style:style style:name="P84" style:family="paragraph" style:parent-style-name="Heading_20_1">
      <style:paragraph-properties fo:text-align="start" style:justify-single-word="false"/>
      <style:text-properties officeooo:paragraph-rsid="0015d890"/>
    </style:style>
    <style:style style:name="P85" style:family="paragraph" style:parent-style-name="Heading_20_1">
      <style:text-properties officeooo:paragraph-rsid="0015d890"/>
    </style:style>
    <style:style style:name="P86" style:family="paragraph" style:parent-style-name="Heading_20_1">
      <style:paragraph-properties fo:margin-left="2.245cm" fo:margin-right="2.515cm" fo:margin-top="0.002cm" fo:margin-bottom="0cm" loext:contextual-spacing="false" fo:text-align="center" style:justify-single-word="false" fo:text-indent="0cm" style:auto-text-indent="false"/>
      <style:text-properties officeooo:paragraph-rsid="0015d890"/>
    </style:style>
    <style:style style:name="P87" style:family="paragraph" style:parent-style-name="Heading_20_1">
      <style:paragraph-properties fo:margin-left="2.245cm" fo:margin-right="2.515cm" fo:margin-top="0.002cm" fo:margin-bottom="0cm" loext:contextual-spacing="false" fo:text-align="center" style:justify-single-word="false" fo:text-indent="0cm" style:auto-text-indent="false"/>
      <style:text-properties style:font-name="Arial" fo:font-size="7.5pt" fo:font-weight="bold" officeooo:paragraph-rsid="0015d890" style:font-size-asian="7.5pt" style:font-weight-asian="bold"/>
    </style:style>
    <style:style style:name="P88" style:family="paragraph" style:parent-style-name="Heading_20_1">
      <style:paragraph-properties fo:margin-left="0cm" fo:margin-right="0.707cm" fo:line-height="103%" fo:text-indent="0cm" style:auto-text-indent="false"/>
      <style:text-properties officeooo:paragraph-rsid="0015d890"/>
    </style:style>
    <style:style style:name="P89" style:family="paragraph" style:parent-style-name="Heading_20_1">
      <style:paragraph-properties fo:margin-left="0cm" fo:margin-right="0cm" fo:margin-top="0.175cm" fo:margin-bottom="0cm" loext:contextual-spacing="false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5d890"/>
    </style:style>
    <style:style style:name="P90" style:family="paragraph" style:parent-style-name="Heading_20_1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5d890"/>
    </style:style>
    <style:style style:name="P91" style:family="paragraph" style:parent-style-name="Heading_20_1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6637b"/>
    </style:style>
    <style:style style:name="P92" style:family="paragraph" style:parent-style-name="Heading_20_1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7700b"/>
    </style:style>
    <style:style style:name="P93" style:family="paragraph" style:parent-style-name="Heading_20_1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6637b"/>
    </style:style>
    <style:style style:name="P94" style:family="paragraph" style:parent-style-name="Heading_20_1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6da44"/>
    </style:style>
    <style:style style:name="P95" style:family="paragraph" style:parent-style-name="Heading_20_1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7700b"/>
    </style:style>
    <style:style style:name="P96" style:family="paragraph" style:parent-style-name="Heading_20_1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.501cm"/>
        </style:tab-stops>
      </style:paragraph-properties>
      <style:text-properties officeooo:paragraph-rsid="00177734"/>
    </style:style>
    <style:style style:name="P97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5d890"/>
    </style:style>
    <style:style style:name="P98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6637b"/>
    </style:style>
    <style:style style:name="P99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6da44"/>
    </style:style>
    <style:style style:name="P100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7700b"/>
    </style:style>
    <style:style style:name="P101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0.25cm"/>
        </style:tab-stops>
      </style:paragraph-properties>
      <style:text-properties officeooo:paragraph-rsid="0016637b"/>
    </style:style>
    <style:style style:name="P102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/>
      <style:text-properties officeooo:paragraph-rsid="0016637b"/>
    </style:style>
    <style:style style:name="P103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1cm"/>
        </style:tab-stops>
      </style:paragraph-properties>
      <style:text-properties officeooo:paragraph-rsid="0016da44"/>
    </style:style>
    <style:style style:name="P104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1.501cm"/>
        </style:tab-stops>
      </style:paragraph-properties>
      <style:text-properties officeooo:paragraph-rsid="0017700b"/>
    </style:style>
    <style:style style:name="P105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1.501cm"/>
        </style:tab-stops>
      </style:paragraph-properties>
      <style:text-properties officeooo:paragraph-rsid="0017700b"/>
    </style:style>
    <style:style style:name="P106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1.501cm"/>
        </style:tab-stops>
      </style:paragraph-properties>
      <style:text-properties officeooo:paragraph-rsid="00177734"/>
    </style:style>
    <style:style style:name="P107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/>
      <style:text-properties officeooo:paragraph-rsid="0017700b"/>
    </style:style>
    <style:style style:name="P108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1cm"/>
        </style:tab-stops>
      </style:paragraph-properties>
      <style:text-properties style:font-name="Arial1" fo:font-size="11.5pt" officeooo:paragraph-rsid="0016da44" style:font-name-asian="Arial1" style:font-size-asian="11.5pt" style:font-name-complex="Arial1" style:font-size-complex="11.5pt"/>
    </style:style>
    <style:style style:name="P109" style:family="paragraph" style:parent-style-name="Heading_20_1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style:font-name="Arial1" fo:font-size="11.5pt" officeooo:paragraph-rsid="0017700b" style:font-name-asian="Arial1" style:font-size-asian="11.5pt" style:font-name-complex="Arial1" style:font-size-complex="11.5pt"/>
    </style:style>
    <style:style style:name="P110" style:family="paragraph" style:parent-style-name="Heading_20_1">
      <style:paragraph-properties fo:margin-left="0cm" fo:margin-right="0cm" fo:margin-top="0.173cm" fo:margin-bottom="0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6637b"/>
    </style:style>
    <style:style style:name="P111" style:family="paragraph" style:parent-style-name="Heading_20_1">
      <style:paragraph-properties fo:margin-left="0cm" fo:margin-right="0cm" fo:margin-top="0.173cm" fo:margin-bottom="0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6da44"/>
    </style:style>
    <style:style style:name="P112" style:family="paragraph" style:parent-style-name="Heading_20_1">
      <style:paragraph-properties fo:margin-left="0cm" fo:margin-right="0cm" fo:margin-top="0.173cm" fo:margin-bottom="0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494cm"/>
        </style:tab-stops>
      </style:paragraph-properties>
      <style:text-properties officeooo:paragraph-rsid="0017700b"/>
    </style:style>
    <style:style style:name="P113" style:family="paragraph" style:parent-style-name="Heading_20_1">
      <style:paragraph-properties fo:margin-left="0cm" fo:margin-right="0cm" fo:margin-top="0.173cm" fo:margin-bottom="0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cm"/>
        </style:tab-stops>
      </style:paragraph-properties>
      <style:text-properties fo:font-size="10pt" officeooo:paragraph-rsid="0016da44" style:font-size-asian="10pt"/>
    </style:style>
    <style:style style:name="P114" style:family="paragraph" style:parent-style-name="Heading_20_1">
      <style:paragraph-properties fo:margin-left="0cm" fo:margin-right="0cm" fo:margin-top="0.169cm" fo:margin-bottom="0cm" loext:contextual-spacing="false" fo:line-height="150%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.501cm"/>
        </style:tab-stops>
      </style:paragraph-properties>
      <style:text-properties officeooo:paragraph-rsid="0017700b"/>
    </style:style>
    <style:style style:name="P115" style:family="paragraph" style:parent-style-name="Table_20_Paragraph">
      <style:text-properties style:font-name="Times New Roman" fo:font-size="9pt" officeooo:paragraph-rsid="0015d890" style:font-size-asian="9pt"/>
    </style:style>
    <style:style style:name="P116" style:family="paragraph" style:parent-style-name="Table_20_Paragraph">
      <style:paragraph-properties fo:margin-left="0.176cm" fo:margin-right="0cm" fo:line-height="0.422cm" fo:text-indent="0cm" style:auto-text-indent="false"/>
      <style:text-properties officeooo:paragraph-rsid="0015d890"/>
    </style:style>
    <style:style style:name="P117" style:family="paragraph" style:parent-style-name="Table_20_Paragraph">
      <style:paragraph-properties fo:margin-left="2.048cm" fo:margin-right="0cm" fo:line-height="0.422cm" fo:text-indent="0cm" style:auto-text-indent="false"/>
      <style:text-properties officeooo:paragraph-rsid="0015d890"/>
    </style:style>
    <style:style style:name="P118" style:family="paragraph" style:parent-style-name="Table_20_Paragraph">
      <style:paragraph-properties fo:margin-left="0.268cm" fo:margin-right="0cm" fo:line-height="0.422cm" fo:text-indent="0cm" style:auto-text-indent="false"/>
      <style:text-properties officeooo:paragraph-rsid="0015d890"/>
    </style:style>
    <style:style style:name="P119" style:family="paragraph" style:parent-style-name="Table_20_Paragraph">
      <style:paragraph-properties fo:margin-left="0.21cm" fo:margin-right="0cm" fo:line-height="0.422cm" fo:text-indent="0cm" style:auto-text-indent="false"/>
      <style:text-properties officeooo:paragraph-rsid="0015d890"/>
    </style:style>
    <style:style style:name="P120" style:family="paragraph" style:parent-style-name="Frame_20_contents">
      <style:paragraph-properties fo:margin-left="0.168cm" fo:margin-right="0cm" fo:margin-top="0.025cm" fo:margin-bottom="0cm" loext:contextual-spacing="false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0.041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22" style:family="paragraph" style:parent-style-name="Title">
      <style:paragraph-properties fo:margin-top="0cm" fo:margin-bottom="0cm" loext:contextual-spacing="false" fo:text-align="center" style:justify-single-word="false"/>
    </style:style>
    <style:style style:name="P123" style:family="paragraph" style:parent-style-name="Title">
      <style:paragraph-properties fo:margin-top="0cm" fo:margin-bottom="0cm" loext:contextual-spacing="false" fo:text-align="center" style:justify-single-word="false"/>
      <style:text-properties officeooo:paragraph-rsid="00177734"/>
    </style:style>
    <style:style style:name="P124" style:family="paragraph" style:parent-style-name="List_20_Paragraph" style:list-style-name="WWNum1">
      <style:paragraph-properties fo:margin-left="1.893cm" fo:margin-right="0.728cm" fo:margin-top="0.019cm" fo:margin-bottom="0cm" loext:contextual-spacing="false" fo:line-height="85%" fo:text-align="justify" style:justify-single-word="false" fo:text-indent="-0.601cm" style:auto-text-indent="false">
        <style:tab-stops>
          <style:tab-stop style:position="1.87cm"/>
        </style:tab-stops>
      </style:paragraph-properties>
      <style:text-properties officeooo:paragraph-rsid="0015d890"/>
    </style:style>
    <style:style style:name="P125" style:family="paragraph" style:parent-style-name="List_20_Paragraph" style:list-style-name="WWNum1">
      <style:paragraph-properties fo:margin-left="1.893cm" fo:margin-right="0.72cm" fo:margin-top="0.03cm" fo:margin-bottom="0cm" loext:contextual-spacing="false" fo:line-height="92%" fo:text-align="justify" style:justify-single-word="false" fo:text-indent="-0.601cm" style:auto-text-indent="false">
        <style:tab-stops>
          <style:tab-stop style:position="1.87cm"/>
        </style:tab-stops>
      </style:paragraph-properties>
      <style:text-properties officeooo:paragraph-rsid="0015d890"/>
    </style:style>
    <style:style style:name="P126" style:family="paragraph" style:parent-style-name="List_20_Paragraph" style:list-style-name="WWNum1">
      <style:paragraph-properties fo:margin-left="1.893cm" fo:margin-right="0.718cm" fo:margin-top="0.051cm" fo:margin-bottom="0cm" loext:contextual-spacing="false" fo:line-height="85%" fo:text-align="justify" style:justify-single-word="false" fo:text-indent="-0.601cm" style:auto-text-indent="false">
        <style:tab-stops>
          <style:tab-stop style:position="1.87cm"/>
        </style:tab-stops>
      </style:paragraph-properties>
      <style:text-properties officeooo:paragraph-rsid="0015d890"/>
    </style:style>
    <style:style style:name="P127" style:family="paragraph" style:parent-style-name="List_20_Paragraph" style:list-style-name="WWNum2">
      <style:paragraph-properties fo:margin-left="0.699cm" fo:margin-right="0.718cm" fo:margin-top="0.249cm" fo:margin-bottom="0cm" loext:contextual-spacing="false" fo:line-height="101%" fo:text-align="justify" style:justify-single-word="false" fo:text-indent="0cm" style:auto-text-indent="false">
        <style:tab-stops>
          <style:tab-stop style:position="1.378cm"/>
        </style:tab-stops>
      </style:paragraph-properties>
      <style:text-properties officeooo:paragraph-rsid="0015d890"/>
    </style:style>
    <style:style style:name="P128" style:family="paragraph" style:parent-style-name="List_20_Paragraph" style:list-style-name="WWNum2">
      <style:paragraph-properties fo:margin-left="0.699cm" fo:margin-right="0.711cm" fo:margin-top="0.254cm" fo:margin-bottom="0cm" loext:contextual-spacing="false" fo:line-height="101%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officeooo:paragraph-rsid="0015d890"/>
    </style:style>
    <style:style style:name="P129" style:family="paragraph" style:parent-style-name="Header">
      <style:text-properties officeooo:paragraph-rsid="00177734"/>
    </style:style>
    <style:style style:name="P130" style:family="paragraph" style:parent-style-name="LO-normal">
      <style:paragraph-properties fo:text-align="center" style:justify-single-word="false"/>
    </style:style>
    <style:style style:name="P131" style:family="paragraph" style:parent-style-name="LO-normal">
      <style:paragraph-properties fo:text-align="center" style:justify-single-word="false"/>
      <style:text-properties officeooo:paragraph-rsid="00177734"/>
    </style:style>
    <style:style style:name="P132" style:family="paragraph">
      <loext:graphic-properties draw:fill="solid" draw:fill-color="#d8d8d8"/>
      <style:paragraph-properties fo:text-align="center"/>
    </style:style>
    <style:style style:name="P133" style:family="paragraph">
      <loext:graphic-properties draw:fill="solid" draw:fill-color="#7f7f7f"/>
      <style:paragraph-properties fo:text-align="center"/>
    </style:style>
    <style:style style:name="P134" style:family="paragraph">
      <style:paragraph-properties fo:text-align="start"/>
    </style:style>
    <style:style style:name="P135" style:family="paragraph">
      <loext:graphic-properties draw:fill="none"/>
      <style:paragraph-properties fo:text-align="start"/>
    </style:style>
    <style:style style:name="P136" style:family="paragraph">
      <style:text-properties style:font-name="F" fo:font-size="12pt"/>
    </style:style>
    <style:style style:name="P137" style:family="paragraph">
      <loext:graphic-properties draw:fill="none"/>
      <style:paragraph-properties fo:text-align="start"/>
      <style:text-properties style:font-name="F" fo:font-size="12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style:text-underline-style="solid" style:text-underline-width="bold" style:text-underline-color="font-color" style:font-name-complex="Arial2"/>
    </style:style>
    <style:style style:name="T5" style:family="text">
      <style:text-properties style:font-name="Arial" fo:letter-spacing="0.041cm" style:text-underline-style="solid" style:text-underline-width="bold" style:text-underline-color="font-color" style:font-name-complex="Arial2"/>
    </style:style>
    <style:style style:name="T6" style:family="text">
      <style:text-properties style:font-name="Arial" fo:letter-spacing="0.034cm" style:text-underline-style="solid" style:text-underline-width="bold" style:text-underline-color="font-color" style:font-name-complex="Arial2"/>
    </style:style>
    <style:style style:name="T7" style:family="text">
      <style:text-properties style:font-name="Arial" fo:letter-spacing="0.035cm" style:text-underline-style="solid" style:text-underline-width="bold" style:text-underline-color="font-color" style:font-name-complex="Arial2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letter-spacing="0.023cm" fo:font-weight="bold" style:font-size-asian="11pt" style:font-weight-asian="bold"/>
    </style:style>
    <style:style style:name="T10" style:family="text">
      <style:text-properties style:font-name="Arial" fo:font-size="11pt" fo:letter-spacing="0.028cm" fo:font-weight="bold" style:font-size-asian="11pt" style:font-weight-asian="bold"/>
    </style:style>
    <style:style style:name="T11" style:family="text">
      <style:text-properties style:font-name="Arial" fo:font-size="11pt" fo:letter-spacing="0.019cm" fo:font-weight="bold" style:font-size-asian="11pt" style:font-weight-asian="bold"/>
    </style:style>
    <style:style style:name="T12" style:family="text">
      <style:text-properties style:font-name="Arial" fo:font-size="11pt" fo:letter-spacing="0.03cm" fo:font-weight="bold" style:font-size-asian="11pt" style:font-weight-asian="bold"/>
    </style:style>
    <style:style style:name="T13" style:family="text">
      <style:text-properties style:font-name="Arial" fo:font-size="11pt" fo:letter-spacing="0.039cm" fo:font-weight="bold" style:font-size-asian="11pt" style:font-weight-asian="bold"/>
    </style:style>
    <style:style style:name="T14" style:family="text">
      <style:text-properties style:font-name="Arial" fo:font-size="11pt" fo:letter-spacing="0.042cm" fo:font-weight="bold" style:font-size-asian="11pt" style:font-weight-asian="bold"/>
    </style:style>
    <style:style style:name="T15" style:family="text">
      <style:text-properties style:font-name="Arial" fo:font-size="11pt" fo:letter-spacing="0.034cm" fo:font-weight="bold" style:font-size-asian="11pt" style:font-weight-asian="bold"/>
    </style:style>
    <style:style style:name="T16" style:family="text">
      <style:text-properties style:font-name="Arial" fo:font-size="11pt" fo:letter-spacing="0.035cm" fo:font-weight="bold" style:font-size-asian="11pt" style:font-weight-asian="bold"/>
    </style:style>
    <style:style style:name="T17" style:family="text">
      <style:text-properties style:font-name="Arial" fo:font-size="11pt" fo:letter-spacing="0.037cm" fo:font-weight="bold" style:font-size-asian="11pt" style:font-weight-asian="bold"/>
    </style:style>
    <style:style style:name="T18" style:family="text">
      <style:text-properties style:font-name="Arial" fo:font-size="11pt" fo:letter-spacing="0.026cm" fo:font-weight="bold" style:font-size-asian="11pt" style:font-weight-asian="bold"/>
    </style:style>
    <style:style style:name="T19" style:family="text">
      <style:text-properties style:font-name="Arial" fo:font-size="8.5pt" fo:letter-spacing="-0.002cm" fo:font-weight="bold" style:font-size-asian="8.5pt" style:font-weight-asian="bold"/>
    </style:style>
    <style:style style:name="T20" style:family="text">
      <style:text-properties style:font-name="Arial" fo:font-size="8.5pt" fo:letter-spacing="-0.019cm" fo:font-weight="bold" style:font-size-asian="8.5pt" style:font-weight-asian="bold"/>
    </style:style>
    <style:style style:name="T21" style:family="text">
      <style:text-properties style:font-name="Arial" fo:font-size="8.5pt" fo:letter-spacing="-0.004cm" fo:font-weight="bold" style:font-size-asian="8.5pt" style:font-weight-asian="bold"/>
    </style:style>
    <style:style style:name="T22" style:family="text">
      <style:text-properties style:font-name="Arial" fo:font-size="8.5pt" fo:letter-spacing="-0.005cm" fo:font-weight="bold" style:font-size-asian="8.5pt" style:font-weight-asian="bold"/>
    </style:style>
    <style:style style:name="T23" style:family="text">
      <style:text-properties style:font-name="Arial" fo:font-size="8.5pt" fo:font-weight="bold" style:font-size-asian="8.5pt" style:font-weight-asian="bold"/>
    </style:style>
    <style:style style:name="T24" style:family="text">
      <style:text-properties style:font-name="Arial" fo:font-size="8.5pt" fo:letter-spacing="-0.012cm" fo:font-weight="bold" style:font-size-asian="8.5pt" style:font-weight-asian="bold"/>
    </style:style>
    <style:style style:name="T25" style:family="text">
      <style:text-properties style:font-name="Arial" fo:font-size="8.5pt" fo:letter-spacing="-0.007cm" fo:font-weight="bold" style:font-size-asian="8.5pt" style:font-weight-asian="bold"/>
    </style:style>
    <style:style style:name="T26" style:family="text">
      <style:text-properties style:font-name="Arial" fo:font-size="8.5pt" fo:letter-spacing="0.005cm" fo:font-weight="bold" style:font-size-asian="8.5pt" style:font-weight-asian="bold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style:text-underline-style="solid" style:text-underline-width="bold" style:text-underline-color="font-color"/>
    </style:style>
    <style:style style:name="T29" style:family="text">
      <style:text-properties fo:letter-spacing="0.041cm" style:text-underline-style="solid" style:text-underline-width="bold" style:text-underline-color="font-color"/>
    </style:style>
    <style:style style:name="T30" style:family="text">
      <style:text-properties fo:letter-spacing="0.034cm" style:text-underline-style="solid" style:text-underline-width="bold" style:text-underline-color="font-color"/>
    </style:style>
    <style:style style:name="T31" style:family="text">
      <style:text-properties fo:letter-spacing="0.035cm" style:text-underline-style="solid" style:text-underline-width="bold" style:text-underline-color="font-color"/>
    </style:style>
    <style:style style:name="T32" style:family="text">
      <style:text-properties fo:letter-spacing="0.002cm"/>
    </style:style>
    <style:style style:name="T33" style:family="text">
      <style:text-properties fo:letter-spacing="-0.104cm"/>
    </style:style>
    <style:style style:name="T34" style:family="text">
      <style:text-properties fo:letter-spacing="0.023cm"/>
    </style:style>
    <style:style style:name="T35" style:family="text">
      <style:text-properties fo:letter-spacing="0.026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etter-spacing="0.028cm"/>
    </style:style>
    <style:style style:name="T38" style:family="text">
      <style:text-properties fo:letter-spacing="0.051cm"/>
    </style:style>
    <style:style style:name="T39" style:family="text">
      <style:text-properties fo:letter-spacing="0.046cm"/>
    </style:style>
    <style:style style:name="T40" style:family="text">
      <style:text-properties fo:letter-spacing="-0.004cm"/>
    </style:style>
    <style:style style:name="T41" style:family="text">
      <style:text-properties fo:letter-spacing="0.012cm"/>
    </style:style>
    <style:style style:name="T42" style:family="text">
      <style:text-properties fo:letter-spacing="0.005cm"/>
    </style:style>
    <style:style style:name="T43" style:family="text">
      <style:text-properties fo:letter-spacing="0.004cm"/>
    </style:style>
    <style:style style:name="T44" style:family="text">
      <style:text-properties fo:letter-spacing="0.032cm"/>
    </style:style>
    <style:style style:name="T45" style:family="text">
      <style:text-properties fo:letter-spacing="0.032cm" style:text-underline-style="solid" style:text-underline-width="auto" style:text-underline-color="font-color"/>
    </style:style>
    <style:style style:name="T46" style:family="text">
      <style:text-properties fo:letter-spacing="0.032cm" style:text-underline-style="solid" style:text-underline-width="bold" style:text-underline-color="font-color"/>
    </style:style>
    <style:style style:name="T47" style:family="text">
      <style:text-properties fo:letter-spacing="0.018cm"/>
    </style:style>
    <style:style style:name="T48" style:family="text">
      <style:text-properties fo:letter-spacing="0.018cm" style:text-underline-style="solid" style:text-underline-width="auto" style:text-underline-color="font-color"/>
    </style:style>
    <style:style style:name="T49" style:family="text">
      <style:text-properties fo:letter-spacing="0.018cm" style:text-underline-style="solid" style:text-underline-width="bold" style:text-underline-color="font-color"/>
    </style:style>
    <style:style style:name="T50" style:family="text">
      <style:text-properties style:font-name="Arial MT" fo:font-weight="normal" style:font-weight-asian="normal"/>
    </style:style>
    <style:style style:name="T51" style:family="text">
      <style:text-properties fo:letter-spacing="0.065cm"/>
    </style:style>
    <style:style style:name="T52" style:family="text">
      <style:text-properties fo:letter-spacing="0.069cm"/>
    </style:style>
    <style:style style:name="T53" style:family="text">
      <style:text-properties fo:letter-spacing="0.079cm"/>
    </style:style>
    <style:style style:name="T54" style:family="text">
      <style:text-properties fo:letter-spacing="0.055cm"/>
    </style:style>
    <style:style style:name="T55" style:family="text">
      <style:text-properties fo:letter-spacing="0.074cm"/>
    </style:style>
    <style:style style:name="T56" style:family="text">
      <style:text-properties fo:letter-spacing="0.062cm"/>
    </style:style>
    <style:style style:name="T57" style:family="text">
      <style:text-properties fo:letter-spacing="0.064cm"/>
    </style:style>
    <style:style style:name="T58" style:family="text">
      <style:text-properties fo:letter-spacing="0.009cm"/>
    </style:style>
    <style:style style:name="T59" style:family="text">
      <style:text-properties fo:letter-spacing="0.014cm"/>
    </style:style>
    <style:style style:name="T60" style:family="text">
      <style:text-properties fo:letter-spacing="-0.007cm"/>
    </style:style>
    <style:style style:name="T61" style:family="text">
      <style:text-properties fo:letter-spacing="-0.002cm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fo:letter-spacing="0.002cm" style:font-size-asian="11pt"/>
    </style:style>
    <style:style style:name="T64" style:family="text">
      <style:text-properties fo:font-size="11pt" fo:letter-spacing="0.021cm" style:font-size-asian="11pt"/>
    </style:style>
    <style:style style:name="T65" style:family="text">
      <style:text-properties fo:font-size="11pt" fo:letter-spacing="0.007cm" style:font-size-asian="11pt"/>
    </style:style>
    <style:style style:name="T66" style:family="text">
      <style:text-properties fo:font-size="11pt" fo:letter-spacing="0.026cm" style:font-size-asian="11pt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16cm" style:font-size-asian="11pt"/>
    </style:style>
    <style:style style:name="T69" style:family="text">
      <style:text-properties fo:font-size="11pt" fo:letter-spacing="0.011cm" style:font-size-asian="11pt"/>
    </style:style>
    <style:style style:name="T70" style:family="text">
      <style:text-properties fo:font-size="11pt" fo:letter-spacing="-0.011cm" style:font-size-asian="11pt"/>
    </style:style>
    <style:style style:name="T71" style:family="text">
      <style:text-properties fo:font-size="11pt" fo:letter-spacing="0.009cm" style:font-size-asian="11pt"/>
    </style:style>
    <style:style style:name="T72" style:family="text">
      <style:text-properties fo:font-size="11pt" fo:letter-spacing="0.014cm" style:font-size-asian="11pt"/>
    </style:style>
    <style:style style:name="T73" style:family="text">
      <style:text-properties fo:font-size="11pt" fo:letter-spacing="0.108cm" style:font-size-asian="11pt"/>
    </style:style>
    <style:style style:name="T74" style:family="text">
      <style:text-properties fo:font-size="11pt" fo:letter-spacing="-0.007cm" style:font-size-asian="11pt"/>
    </style:style>
    <style:style style:name="T75" style:family="text">
      <style:text-properties fo:font-size="11pt" fo:letter-spacing="0.109cm" style:font-size-asian="11pt"/>
    </style:style>
    <style:style style:name="T76" style:family="text">
      <style:text-properties fo:font-size="11pt" fo:letter-spacing="-0.005cm" style:font-size-asian="11pt"/>
    </style:style>
    <style:style style:name="T77" style:family="text">
      <style:text-properties fo:font-size="11pt" fo:letter-spacing="0.012cm" style:font-size-asian="11pt"/>
    </style:style>
    <style:style style:name="T78" style:family="text">
      <style:text-properties fo:font-size="11pt" fo:letter-spacing="0.004cm" style:font-size-asian="11pt"/>
    </style:style>
    <style:style style:name="T79" style:family="text">
      <style:text-properties fo:font-size="11pt" fo:letter-spacing="0.005cm" style:font-size-asian="11pt"/>
    </style:style>
    <style:style style:name="T80" style:family="text">
      <style:text-properties fo:font-size="11pt" fo:font-weight="bold" style:font-size-asian="11pt" style:font-weight-asian="bold"/>
    </style:style>
    <style:style style:name="T81" style:family="text">
      <style:text-properties fo:letter-spacing="0.108cm"/>
    </style:style>
    <style:style style:name="T82" style:family="text">
      <style:text-properties fo:letter-spacing="0.021cm"/>
    </style:style>
    <style:style style:name="T83" style:family="text">
      <style:text-properties fo:letter-spacing="0.011cm"/>
    </style:style>
    <style:style style:name="T84" style:family="text">
      <style:text-properties fo:letter-spacing="0.016cm"/>
    </style:style>
    <style:style style:name="T85" style:family="text">
      <style:text-properties fo:letter-spacing="0.025cm"/>
    </style:style>
    <style:style style:name="T86" style:family="text">
      <style:text-properties fo:letter-spacing="0.03cm"/>
    </style:style>
    <style:style style:name="T87" style:family="text">
      <style:text-properties fo:letter-spacing="0.109cm"/>
    </style:style>
    <style:style style:name="T88" style:family="text">
      <style:text-properties fo:letter-spacing="-0.009cm"/>
    </style:style>
    <style:style style:name="T89" style:family="text">
      <style:text-properties fo:letter-spacing="0.037cm"/>
    </style:style>
    <style:style style:name="T90" style:family="text">
      <style:text-properties fo:letter-spacing="0.007cm"/>
    </style:style>
    <style:style style:name="T91" style:family="text">
      <style:text-properties fo:letter-spacing="-0.005cm"/>
    </style:style>
    <style:style style:name="T92" style:family="text">
      <style:text-properties fo:letter-spacing="-0.014cm"/>
    </style:style>
    <style:style style:name="T93" style:family="text">
      <style:text-properties fo:letter-spacing="0.019cm"/>
    </style:style>
    <style:style style:name="T94" style:family="text">
      <style:text-properties fo:letter-spacing="0.118cm"/>
    </style:style>
    <style:style style:name="T95" style:family="text">
      <style:text-properties fo:letter-spacing="0.113cm"/>
    </style:style>
    <style:style style:name="T96" style:family="text">
      <style:text-properties fo:letter-spacing="0.076cm"/>
    </style:style>
    <style:style style:name="T97" style:family="text">
      <style:text-properties fo:letter-spacing="0.072cm"/>
    </style:style>
    <style:style style:name="T98" style:family="text">
      <style:text-properties fo:letter-spacing="0.086cm"/>
    </style:style>
    <style:style style:name="T99" style:family="text">
      <style:text-properties fo:letter-spacing="0.044cm"/>
    </style:style>
    <style:style style:name="T100" style:family="text">
      <style:text-properties style:font-name="Arial1" fo:font-size="11.5pt" style:font-name-asian="Arial1" style:font-size-asian="11.5pt" style:font-name-complex="Arial1" style:font-size-complex="11.5pt"/>
    </style:style>
    <style:style style:name="T101" style:family="text">
      <style:text-properties style:font-name="Arial1" fo:font-size="11.5pt" officeooo:rsid="0016637b" style:font-name-asian="Arial1" style:font-size-asian="11.5pt" style:font-name-complex="Arial1" style:font-size-complex="11.5pt"/>
    </style:style>
    <style:style style:name="T102" style:family="text">
      <style:text-properties style:font-name="Arial1" fo:font-size="11.5pt" fo:letter-spacing="0.002cm" style:font-name-asian="Arial1" style:font-size-asian="11.5pt" style:font-name-complex="Arial1" style:font-size-complex="11.5pt"/>
    </style:style>
    <style:style style:name="T103" style:family="text">
      <style:text-properties style:font-name="Arial1" fo:font-size="11.5pt" fo:letter-spacing="0.002cm" fo:font-weight="normal" style:font-name-asian="Arial1" style:font-size-asian="11.5pt" style:font-weight-asian="normal" style:font-name-complex="Arial1" style:font-size-complex="11.5pt" style:font-weight-complex="normal"/>
    </style:style>
    <style:style style:name="T104" style:family="text">
      <style:text-properties style:font-name="Arial1" fo:font-size="11.5pt" fo:letter-spacing="0.002cm" fo:font-weight="bold" style:font-name-asian="Arial1" style:font-size-asian="11.5pt" style:font-weight-asian="bold" style:font-name-complex="Arial1" style:font-size-complex="11.5pt"/>
    </style:style>
    <style:style style:name="T105" style:family="text">
      <style:text-properties style:font-name="Arial1" fo:font-size="11.5pt" fo:letter-spacing="0.002cm" fo:font-weight="bold" style:font-name-asian="Arial1" style:font-size-asian="11.5pt" style:font-weight-asian="bold" style:font-name-complex="Arial1" style:font-size-complex="11.5pt" style:font-weight-complex="normal"/>
    </style:style>
    <style:style style:name="T106" style:family="text">
      <style:text-properties style:font-name="Arial1" fo:font-size="11.5pt" fo:letter-spacing="0.002cm" fo:font-weight="bold" style:font-name-asian="Arial1" style:font-size-asian="11.5pt" style:font-weight-asian="bold" style:font-name-complex="Arial1" style:font-size-complex="11.5pt" style:font-weight-complex="bold"/>
    </style:style>
    <style:style style:name="T107" style:family="text">
      <style:text-properties style:font-name="Arial1" fo:font-size="11.5pt" fo:letter-spacing="-0.004cm" style:font-name-asian="Arial1" style:font-size-asian="11.5pt" style:font-name-complex="Arial1" style:font-size-complex="11.5pt"/>
    </style:style>
    <style:style style:name="T108" style:family="text">
      <style:text-properties style:font-name="Arial1" fo:font-size="11.5pt" fo:letter-spacing="-0.004cm" fo:font-weight="normal" style:font-name-asian="Arial1" style:font-size-asian="11.5pt" style:font-weight-asian="normal" style:font-name-complex="Arial1" style:font-size-complex="11.5pt" style:font-weight-complex="normal"/>
    </style:style>
    <style:style style:name="T109" style:family="text">
      <style:text-properties style:font-name="Arial1" fo:font-size="11.5pt" fo:letter-spacing="-0.004cm" fo:font-weight="bold" style:font-name-asian="Arial1" style:font-size-asian="11.5pt" style:font-weight-asian="bold" style:font-name-complex="Arial1" style:font-size-complex="11.5pt" style:font-weight-complex="normal"/>
    </style:style>
    <style:style style:name="T110" style:family="text">
      <style:text-properties style:font-name="Arial1" fo:font-size="11.5pt" fo:letter-spacing="-0.004cm" fo:font-weight="bold" style:font-name-asian="Arial1" style:font-size-asian="11.5pt" style:font-weight-asian="bold" style:font-name-complex="Arial1" style:font-size-complex="11.5pt" style:font-weight-complex="bold"/>
    </style:style>
    <style:style style:name="T111" style:family="text">
      <style:text-properties style:font-name="Arial1" fo:font-size="11.5pt" fo:letter-spacing="-0.005cm" style:font-name-asian="Arial1" style:font-size-asian="11.5pt" style:font-name-complex="Arial1" style:font-size-complex="11.5pt"/>
    </style:style>
    <style:style style:name="T112" style:family="text">
      <style:text-properties style:font-name="Arial1" fo:font-size="11.5pt" fo:letter-spacing="-0.005cm" fo:font-weight="normal" style:font-name-asian="Arial1" style:font-size-asian="11.5pt" style:font-weight-asian="normal" style:font-name-complex="Arial1" style:font-size-complex="11.5pt" style:font-weight-complex="normal"/>
    </style:style>
    <style:style style:name="T113" style:family="text">
      <style:text-properties style:font-name="Arial1" fo:font-size="11.5pt" fo:letter-spacing="-0.005cm" fo:font-weight="bold" style:font-name-asian="Arial1" style:font-size-asian="11.5pt" style:font-weight-asian="bold" style:font-name-complex="Arial1" style:font-size-complex="11.5pt" style:font-weight-complex="normal"/>
    </style:style>
    <style:style style:name="T114" style:family="text">
      <style:text-properties style:font-name="Arial1" fo:font-size="11.5pt" fo:font-weight="normal" style:font-name-asian="Arial1" style:font-size-asian="11.5pt" style:font-weight-asian="normal" style:font-name-complex="Arial1" style:font-size-complex="11.5pt"/>
    </style:style>
    <style:style style:name="T115" style:family="text">
      <style:text-properties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T116" style:family="text">
      <style:text-properties style:font-name="Arial1" fo:font-size="11.5pt" fo:letter-spacing="-0.002cm" fo:font-weight="normal" style:font-name-asian="Arial1" style:font-size-asian="11.5pt" style:font-weight-asian="normal" style:font-name-complex="Arial1" style:font-size-complex="11.5pt" style:font-weight-complex="normal"/>
    </style:style>
    <style:style style:name="T117" style:family="text">
      <style:text-properties style:font-name="Arial1" fo:font-size="11.5pt" fo:letter-spacing="-0.002cm" style:font-name-asian="Arial1" style:font-size-asian="11.5pt" style:font-name-complex="Arial1" style:font-size-complex="11.5pt"/>
    </style:style>
    <style:style style:name="T118" style:family="text">
      <style:text-properties style:font-name="Arial1" fo:font-size="11.5pt" fo:letter-spacing="-0.002cm" fo:font-weight="bold" style:font-name-asian="Arial1" style:font-size-asian="11.5pt" style:font-weight-asian="bold" style:font-name-complex="Arial1" style:font-size-complex="11.5pt"/>
    </style:style>
    <style:style style:name="T119" style:family="text">
      <style:text-properties style:font-name="Arial1" fo:font-size="11.5pt" fo:letter-spacing="-0.002cm" fo:font-weight="bold" style:font-name-asian="Arial1" style:font-size-asian="11.5pt" style:font-weight-asian="bold" style:font-name-complex="Arial1" style:font-size-complex="11.5pt" style:font-weight-complex="normal"/>
    </style:style>
    <style:style style:name="T120" style:family="text">
      <style:text-properties style:font-name="Arial1" fo:font-size="11.5pt" fo:letter-spacing="-0.002cm" fo:font-weight="bold" style:font-name-asian="Arial1" style:font-size-asian="11.5pt" style:font-weight-asian="bold" style:font-name-complex="Arial1" style:font-size-complex="11.5pt" style:font-weight-complex="bold"/>
    </style:style>
    <style:style style:name="T121" style:family="text">
      <style:text-properties style:font-name="Arial1" fo:font-size="11.5pt" fo:font-weight="bold" style:font-name-asian="Arial1" style:font-size-asian="11.5pt" style:font-weight-asian="bold" style:font-name-complex="Arial1" style:font-size-complex="11.5pt"/>
    </style:style>
    <style:style style:name="T122" style:family="text"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123" style:family="text">
      <style:text-properties style:font-name="Arial1" fo:font-size="11.5pt" fo:letter-spacing="-0.007cm" style:font-name-asian="Arial1" style:font-size-asian="11.5pt" style:font-name-complex="Arial1" style:font-size-complex="11.5pt"/>
    </style:style>
    <style:style style:name="T124" style:family="text">
      <style:text-properties style:font-name="Arial1" fo:font-size="11.5pt" fo:letter-spacing="-0.007cm" fo:font-weight="bold" style:font-name-asian="Arial1" style:font-size-asian="11.5pt" style:font-weight-asian="bold" style:font-name-complex="Arial1" style:font-size-complex="11.5pt" style:font-weight-complex="normal"/>
    </style:style>
    <style:style style:name="T125" style:family="text">
      <style:text-properties style:font-name="Arial1" fo:font-size="11.5pt" fo:letter-spacing="-0.007cm" fo:font-weight="normal" style:font-name-asian="Arial1" style:font-size-asian="11.5pt" style:font-weight-asian="normal" style:font-name-complex="Arial1" style:font-size-complex="11.5pt" style:font-weight-complex="normal"/>
    </style:style>
    <style:style style:name="T126" style:family="text">
      <style:text-properties style:font-name="Arial1" fo:font-size="11.5pt" fo:letter-spacing="-0.019cm" fo:font-weight="normal" style:font-name-asian="Arial1" style:font-size-asian="11.5pt" style:font-weight-asian="normal" style:font-name-complex="Arial1" style:font-size-complex="11.5pt" style:font-weight-complex="normal"/>
    </style:style>
    <style:style style:name="T127" style:family="text">
      <style:text-properties style:font-name="Arial1" fo:font-size="11.5pt" fo:letter-spacing="-0.019cm" fo:font-weight="bold" style:font-name-asian="Arial1" style:font-size-asian="11.5pt" style:font-weight-asian="bold" style:font-name-complex="Arial1" style:font-size-complex="11.5pt" style:font-weight-complex="bold"/>
    </style:style>
    <style:style style:name="T128" style:family="text">
      <style:text-properties style:font-name="Arial1" fo:font-size="11.5pt" fo:letter-spacing="-0.018cm" fo:font-weight="normal" style:font-name-asian="Arial1" style:font-size-asian="11.5pt" style:font-weight-asian="normal" style:font-name-complex="Arial1" style:font-size-complex="11.5pt" style:font-weight-complex="normal"/>
    </style:style>
    <style:style style:name="T129" style:family="text">
      <style:text-properties style:font-name="Arial1" fo:font-size="11.5pt" fo:letter-spacing="-0.018cm" fo:font-weight="bold" style:font-name-asian="Arial1" style:font-size-asian="11.5pt" style:font-weight-asian="bold" style:font-name-complex="Arial1" style:font-size-complex="11.5pt" style:font-weight-complex="normal"/>
    </style:style>
    <style:style style:name="T130" style:family="text">
      <style:text-properties style:font-name="Arial1" fo:font-size="11.5pt" fo:letter-spacing="-0.018cm" fo:font-weight="bold" style:font-name-asian="Arial1" style:font-size-asian="11.5pt" style:font-weight-asian="bold" style:font-name-complex="Arial1" style:font-size-complex="11.5pt" style:font-weight-complex="bold"/>
    </style:style>
    <style:style style:name="T131" style:family="text">
      <style:text-properties style:font-name="Arial1" fo:font-size="11.5pt" fo:letter-spacing="-0.092cm" style:font-name-asian="Arial1" style:font-size-asian="11.5pt" style:font-name-complex="Arial1" style:font-size-complex="11.5pt"/>
    </style:style>
    <style:style style:name="T132" style:family="text">
      <style:text-properties style:font-name="Arial1" fo:font-size="11.5pt" fo:letter-spacing="-0.092cm" fo:font-weight="normal" style:font-name-asian="Arial1" style:font-size-asian="11.5pt" style:font-weight-asian="normal" style:font-name-complex="Arial1" style:font-size-complex="11.5pt" style:font-weight-complex="normal"/>
    </style:style>
    <style:style style:name="T133" style:family="text">
      <style:text-properties style:font-name="Arial1" fo:font-size="11.5pt" fo:letter-spacing="-0.092cm" fo:font-weight="bold" style:font-name-asian="Arial1" style:font-size-asian="11.5pt" style:font-weight-asian="bold" style:font-name-complex="Arial1" style:font-size-complex="11.5pt"/>
    </style:style>
    <style:style style:name="T134" style:family="text">
      <style:text-properties style:font-name="Arial1" fo:font-size="11.5pt" fo:letter-spacing="-0.092cm" fo:font-weight="bold" style:font-name-asian="Arial1" style:font-size-asian="11.5pt" style:font-weight-asian="bold" style:font-name-complex="Arial1" style:font-size-complex="11.5pt" style:font-weight-complex="normal"/>
    </style:style>
    <style:style style:name="T135" style:family="text">
      <style:text-properties style:font-name="Arial1" fo:font-size="11.5pt" fo:letter-spacing="-0.092cm" fo:font-weight="bold" style:font-name-asian="Arial1" style:font-size-asian="11.5pt" style:font-weight-asian="bold" style:font-name-complex="Arial1" style:font-size-complex="11.5pt" style:font-weight-complex="bold"/>
    </style:style>
    <style:style style:name="T136" style:family="text">
      <style:text-properties style:font-name="Arial1" fo:font-size="11.5pt" fo:letter-spacing="-0.025cm" fo:font-weight="normal" style:font-name-asian="Arial1" style:font-size-asian="11.5pt" style:font-weight-asian="normal" style:font-name-complex="Arial1" style:font-size-complex="11.5pt" style:font-weight-complex="normal"/>
    </style:style>
    <style:style style:name="T137" style:family="text">
      <style:text-properties style:font-name="Arial1" fo:font-size="11.5pt" fo:letter-spacing="-0.025cm" fo:font-weight="bold" style:font-name-asian="Arial1" style:font-size-asian="11.5pt" style:font-weight-asian="bold" style:font-name-complex="Arial1" style:font-size-complex="11.5pt" style:font-weight-complex="normal"/>
    </style:style>
    <style:style style:name="T138" style:family="text">
      <style:text-properties style:font-name="Arial1" fo:font-size="11.5pt" fo:letter-spacing="-0.025cm" fo:font-weight="bold" style:font-name-asian="Arial1" style:font-size-asian="11.5pt" style:font-weight-asian="bold" style:font-name-complex="Arial1" style:font-size-complex="11.5pt" style:font-weight-complex="bold"/>
    </style:style>
    <style:style style:name="T139" style:family="text">
      <style:text-properties style:font-name="Arial1" fo:font-size="11.5pt" fo:letter-spacing="-0.021cm" fo:font-weight="normal" style:font-name-asian="Arial1" style:font-size-asian="11.5pt" style:font-weight-asian="normal" style:font-name-complex="Arial1" style:font-size-complex="11.5pt" style:font-weight-complex="normal"/>
    </style:style>
    <style:style style:name="T140" style:family="text">
      <style:text-properties style:font-name="Arial1" fo:font-size="11.5pt" fo:letter-spacing="-0.021cm" fo:font-weight="bold" style:font-name-asian="Arial1" style:font-size-asian="11.5pt" style:font-weight-asian="bold" style:font-name-complex="Arial1" style:font-size-complex="11.5pt" style:font-weight-complex="normal"/>
    </style:style>
    <style:style style:name="T141" style:family="text">
      <style:text-properties style:font-name="Arial1" fo:font-size="11.5pt" fo:letter-spacing="-0.021cm" fo:font-weight="bold" style:font-name-asian="Arial1" style:font-size-asian="11.5pt" style:font-weight-asian="bold" style:font-name-complex="Arial1" style:font-size-complex="11.5pt" style:font-weight-complex="bold"/>
    </style:style>
    <style:style style:name="T142" style:family="text">
      <style:text-properties style:font-name="Arial1" fo:font-size="11.5pt" fo:letter-spacing="-0.023cm" fo:font-weight="normal" style:font-name-asian="Arial1" style:font-size-asian="11.5pt" style:font-weight-asian="normal" style:font-name-complex="Arial1" style:font-size-complex="11.5pt" style:font-weight-complex="normal"/>
    </style:style>
    <style:style style:name="T143" style:family="text">
      <style:text-properties style:font-name="Arial1" fo:font-size="11.5pt" fo:letter-spacing="-0.023cm" fo:font-weight="bold" style:font-name-asian="Arial1" style:font-size-asian="11.5pt" style:font-weight-asian="bold" style:font-name-complex="Arial1" style:font-size-complex="11.5pt" style:font-weight-complex="normal"/>
    </style:style>
    <style:style style:name="T144" style:family="text">
      <style:text-properties style:font-name="Arial1" fo:font-size="11.5pt" fo:letter-spacing="-0.012cm" style:font-name-asian="Arial1" style:font-size-asian="11.5pt" style:font-name-complex="Arial1" style:font-size-complex="11.5pt"/>
    </style:style>
    <style:style style:name="T145" style:family="text">
      <style:text-properties style:font-name="Arial1" fo:font-size="11.5pt" fo:letter-spacing="-0.012cm" fo:font-weight="normal" style:font-name-asian="Arial1" style:font-size-asian="11.5pt" style:font-weight-asian="normal" style:font-name-complex="Arial1" style:font-size-complex="11.5pt" style:font-weight-complex="normal"/>
    </style:style>
    <style:style style:name="T146" style:family="text">
      <style:text-properties style:font-name="Arial1" fo:font-size="11.5pt" fo:letter-spacing="-0.016cm" style:font-name-asian="Arial1" style:font-size-asian="11.5pt" style:font-name-complex="Arial1" style:font-size-complex="11.5pt"/>
    </style:style>
    <style:style style:name="T147" style:family="text">
      <style:text-properties style:font-name="Arial1" fo:font-size="11.5pt" fo:letter-spacing="-0.016cm" fo:font-weight="bold" style:font-name-asian="Arial1" style:font-size-asian="11.5pt" style:font-weight-asian="bold" style:font-name-complex="Arial1" style:font-size-complex="11.5pt" style:font-weight-complex="normal"/>
    </style:style>
    <style:style style:name="T148" style:family="text">
      <style:text-properties style:font-name="Arial1" fo:font-size="11.5pt" fo:letter-spacing="-0.016cm" fo:font-weight="normal" style:font-name-asian="Arial1" style:font-size-asian="11.5pt" style:font-weight-asian="normal" style:font-name-complex="Arial1" style:font-size-complex="11.5pt" style:font-weight-complex="normal"/>
    </style:style>
    <style:style style:name="T149" style:family="text">
      <style:text-properties style:font-name="Arial1" fo:font-size="11.5pt" fo:letter-spacing="-0.014cm" style:font-name-asian="Arial1" style:font-size-asian="11.5pt" style:font-name-complex="Arial1" style:font-size-complex="11.5pt"/>
    </style:style>
    <style:style style:name="T150" style:family="text">
      <style:text-properties style:font-name="Arial1" fo:font-size="11.5pt" fo:letter-spacing="-0.014cm" fo:font-weight="normal" style:font-name-asian="Arial1" style:font-size-asian="11.5pt" style:font-weight-asian="normal" style:font-name-complex="Arial1" style:font-size-complex="11.5pt" style:font-weight-complex="normal"/>
    </style:style>
    <style:style style:name="T151" style:family="text">
      <style:text-properties style:font-name="Arial1" fo:font-size="11.5pt" fo:letter-spacing="-0.09cm" style:font-name-asian="Arial1" style:font-size-asian="11.5pt" style:font-name-complex="Arial1" style:font-size-complex="11.5pt"/>
    </style:style>
    <style:style style:name="T152" style:family="text">
      <style:text-properties style:font-name="Arial1" fo:font-size="11.5pt" fo:letter-spacing="0.032cm" style:font-name-asian="Arial1" style:font-size-asian="11.5pt" style:font-name-complex="Arial1" style:font-size-complex="11.5pt"/>
    </style:style>
    <style:style style:name="T153" style:family="text">
      <style:text-properties style:font-name="Arial1" fo:font-size="11.5pt" fo:letter-spacing="0.028cm" style:font-name-asian="Arial1" style:font-size-asian="11.5pt" style:font-name-complex="Arial1" style:font-size-complex="11.5pt"/>
    </style:style>
    <style:style style:name="T154" style:family="text">
      <style:text-properties style:font-name="Arial1" fo:font-size="11.5pt" fo:letter-spacing="0.026cm" style:font-name-asian="Arial1" style:font-size-asian="11.5pt" style:font-name-complex="Arial1" style:font-size-complex="11.5pt"/>
    </style:style>
    <style:style style:name="T155" style:family="text">
      <style:text-properties style:font-name="Arial1" fo:font-size="11.5pt" fo:letter-spacing="0.03cm" style:font-name-asian="Arial1" style:font-size-asian="11.5pt" style:font-name-complex="Arial1" style:font-size-complex="11.5pt"/>
    </style:style>
    <style:style style:name="T156" style:family="text">
      <style:text-properties style:font-name="Arial1" fo:font-size="11.5pt" fo:letter-spacing="0.034cm" style:font-name-asian="Arial1" style:font-size-asian="11.5pt" style:font-name-complex="Arial1" style:font-size-complex="11.5pt"/>
    </style:style>
    <style:style style:name="T157" style:family="text">
      <style:text-properties style:font-name="Arial1" fo:font-size="11.5pt" fo:letter-spacing="0.025cm" style:font-name-asian="Arial1" style:font-size-asian="11.5pt" style:font-name-complex="Arial1" style:font-size-complex="11.5pt"/>
    </style:style>
    <style:style style:name="T158" style:family="text">
      <style:text-properties style:font-name="Arial1" fo:font-size="11.5pt" fo:letter-spacing="-0.009cm" fo:font-weight="bold" style:font-name-asian="Arial1" style:font-size-asian="11.5pt" style:font-weight-asian="bold" style:font-name-complex="Arial1" style:font-size-complex="11.5pt" style:font-weight-complex="normal"/>
    </style:style>
    <style:style style:name="T159" style:family="text">
      <style:text-properties style:font-name="Arial1" fo:font-size="11.5pt" fo:letter-spacing="-0.011cm" fo:font-weight="bold" style:font-name-asian="Arial1" style:font-size-asian="11.5pt" style:font-weight-asian="bold" style:font-name-complex="Arial1" style:font-size-complex="11.5pt" style:font-weight-complex="normal"/>
    </style:style>
    <style:style style:name="T160" style:family="text">
      <style:text-properties fo:font-weight="bold" style:font-weight-asian="bold"/>
    </style:style>
    <style:style style:name="T161" style:family="text">
      <style:text-properties fo:color="#000000" style:font-name="Arial1" fo:font-size="11.5pt" fo:language="pt" fo:country="BR" style:font-name-asian="Arial1" style:font-size-asian="11.5pt" style:font-name-complex="Arial1" style:font-size-complex="11.5pt"/>
    </style:style>
    <style:style style:name="T162" style:family="text">
      <style:text-properties style:font-name="Arial" fo:font-size="11pt" fo:font-weight="bold" style:font-name-asian="F1" style:font-name-complex="F1"/>
    </style:style>
    <style:style style:name="T163" style:family="text">
      <style:text-properties style:font-name="Arial" fo:font-size="11pt" fo:letter-spacing="0.017cm" fo:font-weight="bold" style:font-name-asian="F1" style:font-name-complex="F1"/>
    </style:style>
    <style:style style:name="T164" style:family="text">
      <style:text-properties style:font-name="Arial" fo:font-size="11pt" fo:letter-spacing="0.016cm" fo:font-weight="bold" style:font-name-asian="F1" style:font-name-complex="F1"/>
    </style:style>
    <style:style style:name="T165" style:family="text">
      <style:text-properties style:font-name="Arial" fo:font-size="11pt" fo:letter-spacing="0.019cm" fo:font-weight="bold" style:font-name-asian="F1" style:font-name-complex="F1"/>
    </style:style>
    <style:style style:name="T166" style:family="text">
      <style:text-properties style:font-name="Arial" fo:font-size="11pt" fo:letter-spacing="0.023cm" fo:font-weight="bold" style:font-name-asian="F1" style:font-name-complex="F1"/>
    </style:style>
    <style:style style:name="T167" style:family="text">
      <style:text-properties style:font-name="Arial" fo:font-size="11pt" fo:letter-spacing="0.024cm" fo:font-weight="bold" style:font-name-asian="F1" style:font-name-complex="F1"/>
    </style:style>
    <style:style style:name="T168" style:family="text">
      <style:text-properties style:font-name="Arial" fo:font-size="11pt" fo:letter-spacing="0.02cm" fo:font-weight="bold" style:font-name-asian="F1" style:font-name-complex="F1"/>
    </style:style>
    <style:style style:name="T169" style:family="text">
      <style:text-properties style:font-name="Arial" fo:font-size="11pt" fo:font-weight="bold" style:font-name-asian="F1" style:font-size-asian="11pt" style:font-name-complex="F1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51pt solid #7f7f7f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7f7f7f" draw:textarea-horizontal-align="center" draw:textarea-vertical-align="top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STUDO TÉCNICO PRELIMINAR – ETP</text:span></text:p>
      <text:p text:style-name="P1"/>
      <text:h text:style-name="P86" text:outline-level="2"><text:span text:style-name="T28">FORMULÁRIO</text:span><text:span text:style-name="T29"> </text:span><text:span text:style-name="T28">DE</text:span><text:span text:style-name="T30"> </text:span><text:span text:style-name="T28">ESTUDO</text:span><text:span text:style-name="T29"> </text:span><text:span text:style-name="T28">TÉCNICO</text:span><text:span text:style-name="T29"> </text:span><text:span text:style-name="T28">PRELIMINAR</text:span><text:span text:style-name="T31"> </text:span><text:span text:style-name="T28">(ETP)</text:span></text:h>
      <text:p text:style-name="P19"/>
      <text:p text:style-name="P3"/>
      <text:h text:style-name="P88" text:outline-level="2">Objetivando<text:span text:style-name="T32"> </text:span>subsidiar<text:span text:style-name="T32"> </text:span>a<text:span text:style-name="T32"> </text:span>elaboração<text:span text:style-name="T32"> </text:span>do<text:span text:style-name="T32"> </text:span>ETP,<text:span text:style-name="T32"> </text:span>importante<text:span text:style-name="T32"> </text:span>examinar<text:span text:style-name="T32"> </text:span>os<text:span text:style-name="T32"> </text:span>normativos (normas, regras, preceitos e legislações) que disciplinam os<text:span text:style-name="T32"> </text:span>materiais/equipamentos a serem adquiridos, de acordo com sua natureza,<text:span text:style-name="T32"> </text:span>além<text:span text:style-name="T32"> </text:span>de<text:span text:style-name="T32"> </text:span>analisar<text:span text:style-name="T32"> </text:span>as<text:span text:style-name="T32"> </text:span>aquisições<text:span text:style-name="T32"> </text:span>anteriores<text:span text:style-name="T32"> </text:span>do<text:span text:style-name="T32"> </text:span>mesmo<text:span text:style-name="T32"> </text:span>objeto,<text:span text:style-name="T32"> </text:span>a<text:span text:style-name="T32"> </text:span>fim<text:span text:style-name="T32"> </text:span>de<text:span text:style-name="T32"> </text:span>identificar<text:span text:style-name="T32"> </text:span>as<text:span text:style-name="T32"> </text:span>inconsistências<text:span text:style-name="T32"> </text:span>ocorridas<text:span text:style-name="T32"> </text:span>nas<text:span text:style-name="T32"> </text:span>fases<text:span text:style-name="T32"> </text:span>de<text:span text:style-name="T32"> </text:span>planejamento<text:span text:style-name="T32"> </text:span>da<text:span text:style-name="T32"> </text:span>contratação,<text:span text:style-name="T32"> </text:span>seleção<text:span text:style-name="T32"> </text:span>do<text:span text:style-name="T32"> </text:span>fornecedor<text:span text:style-name="T32"> </text:span>e<text:span text:style-name="T32"> </text:span>recebimento<text:span text:style-name="T32"> </text:span>e<text:span text:style-name="T32"> </text:span>utilização<text:span text:style-name="T32"> </text:span>dos<text:span text:style-name="T33"> </text:span>materiais/equipamentos.</text:h>
      <text:p text:style-name="P22"/>
      <text:p text:style-name="P4"><text:span text:style-name="T8">Abaixo,</text:span><text:span text:style-name="T10"> </text:span><text:span text:style-name="T8">orientações</text:span><text:span text:style-name="T11"> </text:span><text:span text:style-name="T8">para</text:span><text:span text:style-name="T12"> </text:span><text:span text:style-name="T8">preenchimento</text:span><text:span text:style-name="T9"> </text:span><text:span text:style-name="T8">de</text:span><text:span text:style-name="T13"> </text:span><text:span text:style-name="T8">cada</text:span><text:span text:style-name="T10"> </text:span><text:span text:style-name="T8">item</text:span><text:span text:style-name="T14"> </text:span><text:span text:style-name="T8">constante</text:span><text:span text:style-name="T15"> </text:span><text:span text:style-name="T8">do</text:span><text:span text:style-name="T15"> </text:span><text:span text:style-name="T8">ETP:</text:span></text:p>
      <text:p text:style-name="P10"/>
      <text:p text:style-name="P26"><draw:frame draw:style-name="fr1" draw:name="Quadro1" text:anchor-type="char" svg:x="3.734cm" svg:y="0.536cm" svg:width="14.182cm" svg:height="0.543cm" draw:z-index="8"><draw:text-box><text:p text:style-name="P120"><text:span text:style-name="T8">1–</text:span><text:span text:style-name="T15"> </text:span><text:span text:style-name="T8">INFORMAÇÕES</text:span><text:span text:style-name="T16"> </text:span><text:span text:style-name="T8">BÁSICAS</text:span></text:p></draw:text-box></draw:frame></text:p>
      <text:p text:style-name="P30"/>
      <text:p text:style-name="P79"><text:span text:style-name="T121">RESPONSÁVEL(EIS) PELO PREENCHIMENTO DO ETP</text:span></text:p>
      <text:p text:style-name="P77">Nome:</text:p>
      <text:p text:style-name="P77">Telefone:</text:p>
      <text:p text:style-name="P78">E-mail:</text:p>
      <text:p text:style-name="P78">Área Requisitante:</text:p>
      <text:p text:style-name="P80"><draw:g text:anchor-type="char" draw:z-index="9" draw:style-name="gr1"><draw:rect draw:style-name="gr2" draw:text-style-name="P132" svg:width="14.091cm" svg:height="0.484cm" svg:x="3.741cm" svg:y="0.466cm"><text:p/></draw:rect><draw:polygon draw:style-name="gr3" draw:text-style-name="P133" svg:width="14.114cm" svg:height="0.516cm" draw:transform="rotate (-3.14159265358979) translate (17.8397222222222cm 0.966611111111111cm)" svg:viewBox="0 0 14115 517" draw:points="0,517 9,517 9,499 9,18 14097,18 14097,499 9,499 9,517 14097,517 14115,517 14115,499 14115,18 14115,0 14097,0 9,0 0,0 0,18 0,499"><text:p/></draw:polygon><draw:custom-shape draw:style-name="gr4" draw:text-style-name="P135" svg:width="9.566cm" svg:height="0.449cm" svg:x="6.007cm" svg:y="0.466cm"><text:p text:style-name="P134"><text:span text:style-name="T162">2–</text:span><text:span text:style-name="T163"> </text:span><text:span text:style-name="T162">DESCRIÇÃO</text:span><text:span text:style-name="T164"> </text:span><text:span text:style-name="T162">DA</text:span><text:span text:style-name="T165"> </text:span><text:span text:style-name="T162">NECESSIDADE</text:span><text:span text:style-name="T164"> </text:span><text:span text:style-name="T162">DE</text:span><text:span text:style-name="T166"> </text:span><text:span text:style-name="T162">AQUISIÇÃO</text:span></text:p><draw:enhanced-geometry draw:type="0"/></draw:custom-shape></draw:g></text:p>
      <text:p text:style-name="P39"/>
      <text:h text:style-name="P90" text:outline-level="2"><text:span text:style-name="T115">(preenchimento obrigatório, conforme §</text:span><text:span text:style-name="T108"> </text:span><text:span text:style-name="T115">2°</text:span><text:span text:style-name="T116"> </text:span><text:span text:style-name="T115">do</text:span><text:span text:style-name="T108"> </text:span><text:span text:style-name="T115">art.</text:span><text:span text:style-name="T112"> </text:span><text:span text:style-name="T115">18</text:span><text:span text:style-name="T116"> </text:span><text:span text:style-name="T115">da Lei nº 14.133/2021)</text:span></text:h>
      <text:h text:style-name="P97" text:outline-level="2"><text:span text:style-name="T115">Descrição da necessidade da contratação, considerado o problema a</text:span><text:span text:style-name="T103"> </text:span><text:span text:style-name="T115">ser resolvido sob a perspectiva do interesse público.</text:span></text:h>
      <text:h text:style-name="P89" text:outline-level="2"><text:span text:style-name="T100">Nota explicativa: detalhar neste campo a necessidade que foi identificada e</text:span><text:span text:style-name="T102"> </text:span><text:span text:style-name="T100">que</text:span><text:span text:style-name="T102"> </text:span><text:span text:style-name="T100">originou</text:span><text:span text:style-name="T102"> </text:span><text:span text:style-name="T100">a</text:span><text:span text:style-name="T102"> </text:span><text:span text:style-name="T100">demanda da contratação. Quanto mais detalhes acerca da necessidade, melhor para identificar os</text:span><text:span text:style-name="T107"> </text:span><text:span text:style-name="T100">requisitos</text:span><text:span text:style-name="T102"> </text:span><text:span text:style-name="T100">da</text:span><text:span text:style-name="T111"> </text:span><text:span text:style-name="T100">futura</text:span><text:span text:style-name="T102"> </text:span><text:span text:style-name="T100">contratação.</text:span></text:h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h text:style-name="P84" text:outline-level="2"><draw:g text:anchor-type="char" draw:z-index="14" draw:style-name="gr1"><draw:rect draw:style-name="gr2" draw:text-style-name="P132" svg:width="14.091cm" svg:height="0.484cm" svg:x="3.741cm" svg:y="0.545cm"><text:p/></draw:rect><draw:polygon draw:style-name="gr3" draw:text-style-name="P133" svg:width="14.114cm" svg:height="0.516cm" draw:transform="rotate (-3.14159265358979) translate (17.8397222222222cm 1.04422222222222cm)" svg:viewBox="0 0 14115 517" draw:points="0,517 9,517 9,501 9,16 14097,16 14097,501 9,501 9,517 14097,517 14115,517 14115,501 14115,16 14115,0 14097,0 9,0 0,0 0,16 0,501"><text:p/></draw:polygon><draw:custom-shape draw:style-name="gr4" draw:text-style-name="P135" svg:width="9.462cm" svg:height="0.449cm" svg:x="6.067cm" svg:y="0.545cm"><text:p text:style-name="P134"><text:span text:style-name="T162">3-</text:span><text:span text:style-name="T166"> DEMONSTRAÇÃO DA PREVISÃO NO PCA</text:span></text:p><draw:enhanced-geometry draw:type="0"/></draw:custom-shape></draw:g></text:h>
      <text:p text:style-name="P32"/>
      <text:p text:style-name="P9"><text:span text:style-name="T100">(preenchimento facultativo, desde que justificado, conforme §</text:span><text:span text:style-name="T107"> </text:span><text:span text:style-name="T100">2°</text:span><text:span text:style-name="T117"> </text:span><text:span text:style-name="T100">do</text:span><text:span text:style-name="T107"> </text:span><text:span text:style-name="T100">art.</text:span><text:span text:style-name="T111"> </text:span><text:span text:style-name="T100">18</text:span><text:span text:style-name="T117"> </text:span><text:span text:style-name="T100">da Lei nº 14.133/2021)</text:span></text:p>
      <text:p text:style-name="P8"><text:span text:style-name="T100">Demonstração da previsão da contratação no Plano de Contratações Anual, sempre que elaborado, de modo a indicar o seu alinhamento com o planejamento da Administração. </text:span><text:span text:style-name="T122">Nota explicativa: deverá ser informada aqui a previsão da futura contratação no respectivo plano e o devido alinhamento com o planejamento realizado.</text:span></text:p>
      <text:p text:style-name="P29"><draw:g text:anchor-type="char" draw:z-index="10" draw:style-name="gr1"><draw:rect draw:style-name="gr2" draw:text-style-name="P132" svg:width="14.091cm" svg:height="0.484cm" svg:x="3.741cm" svg:y="0.545cm"><text:p/></draw:rect><draw:polygon draw:style-name="gr3" draw:text-style-name="P133" svg:width="14.114cm" svg:height="0.516cm" draw:transform="rotate (-3.14159265358979) translate (17.8397222222222cm 1.04422222222222cm)" svg:viewBox="0 0 14115 517" draw:points="0,517 9,517 9,501 9,16 14097,16 14097,501 9,501 9,517 14097,517 14115,517 14115,501 14115,16 14115,0 14097,0 9,0 0,0 0,16 0,501"><text:p/></draw:polygon><draw:custom-shape draw:style-name="gr4" draw:text-style-name="P135" svg:width="10.168cm" svg:height="0.449cm" svg:x="5.711cm" svg:y="0.545cm"><text:p text:style-name="P134"><text:span text:style-name="T162">4-</text:span><text:span text:style-name="T166"> </text:span><text:span text:style-name="T162">DESCRIÇÃO</text:span><text:span text:style-name="T167"> </text:span><text:span text:style-name="T162">DOS</text:span><text:span text:style-name="T168"> </text:span><text:span text:style-name="T162">REQUISITOS</text:span><text:span text:style-name="T168"> </text:span><text:span text:style-name="T162">DA</text:span><text:span text:style-name="T164"> </text:span><text:span text:style-name="T162">CONTRATAÇÃO</text:span></text:p><draw:enhanced-geometry draw:type="0"/></draw:custom-shape></draw:g></text:p>
      <text:p text:style-name="P32"/>
      <text:h text:style-name="P93" text:outline-level="2"><text:span text:style-name="T115">(preenchimento facultativo, desde que justificado, conforme § 2° do art. 18 da Lei nº 14.133/2021)</text:span></text:h>
      <text:h text:style-name="P101" text:outline-level="2"><text:span text:style-name="T115">Descrição</text:span><text:span text:style-name="T103"> </text:span><text:span text:style-name="T115">dos</text:span><text:span text:style-name="T103"> </text:span><text:span text:style-name="T115">requisitos</text:span><text:span text:style-name="T103"> </text:span><text:span text:style-name="T115">necessários</text:span><text:span text:style-name="T103"> </text:span><text:span text:style-name="T115">e</text:span><text:span text:style-name="T103"> </text:span><text:span text:style-name="T115">suficientes</text:span><text:span text:style-name="T103"> </text:span><text:span text:style-name="T115">à</text:span><text:span text:style-name="T103"> </text:span><text:span text:style-name="T115">escolha</text:span><text:span text:style-name="T103"> </text:span><text:span text:style-name="T115">da</text:span><text:span text:style-name="T103"> </text:span><text:span text:style-name="T116">solução,</text:span><text:span text:style-name="T126"> </text:span><text:span text:style-name="T116">prevendo</text:span><text:span text:style-name="T128"> </text:span><text:span text:style-name="T116">critérios</text:span><text:span text:style-name="T126"> </text:span><text:span text:style-name="T116">e</text:span><text:span text:style-name="T126"> </text:span><text:span text:style-name="T116">práticas</text:span><text:span text:style-name="T126"> </text:span><text:span text:style-name="T115">de</text:span><text:span text:style-name="T126"> </text:span><text:span text:style-name="T115">sustentabilidade.</text:span></text:h>
      <text:h text:style-name="P102" text:outline-level="2"><text:span text:style-name="T100">Nota explicativa:</text:span><text:span text:style-name="T102"> </text:span><text:span text:style-name="T100">descrever</text:span><text:span text:style-name="T102"> </text:span><text:span text:style-name="T100">os</text:span><text:span text:style-name="T102"> </text:span><text:span text:style-name="T100">requisitos</text:span><text:span text:style-name="T102"> </text:span><text:span text:style-name="T100">necessários</text:span><text:span text:style-name="T102"> </text:span><text:span text:style-name="T100">à</text:span><text:span text:style-name="T102"> </text:span><text:span text:style-name="T100">contratação</text:span><text:span text:style-name="T102"> </text:span><text:span text:style-name="T100">com</text:span><text:span text:style-name="T102"> </text:span><text:span text:style-name="T100">vistas</text:span><text:span text:style-name="T102"> </text:span><text:span text:style-name="T100">ao</text:span><text:span text:style-name="T102"> </text:span><text:span text:style-name="T100">atendimento da necessidade especificada, como, por exemplo, as condições indispensáveis que devem ser atendidas em cada uma das soluções consideradas pela Administração. Importante listar todos os requisitos que</text:span><text:span text:style-name="T102"> </text:span><text:span text:style-name="T100">sejam essenciais, abstendo-se de relacionar os desnecessários e especificações</text:span><text:span text:style-name="T102"> </text:span><text:span text:style-name="T100">demasiadas,</text:span><text:span text:style-name="T111"> </text:span><text:span text:style-name="T100">para</text:span><text:span text:style-name="T117"> </text:span><text:span text:style-name="T100">não</text:span><text:span text:style-name="T117"> </text:span><text:span text:style-name="T100">frustrar</text:span><text:span text:style-name="T107"> </text:span><text:span text:style-name="T100">o caráter</text:span><text:span text:style-name="T107"> </text:span><text:span text:style-name="T100">competitivo</text:span><text:span text:style-name="T102"> </text:span><text:span text:style-name="T100">da</text:span><text:span text:style-name="T111"> </text:span><text:span text:style-name="T100">futura </text:span><text:span text:style-name="T101">compra</text:span><text:span text:style-name="T100">.</text:span></text:h>
      <text:h text:style-name="P110" text:outline-level="2"><text:span text:style-name="T100">Destacar</text:span><text:span text:style-name="T102"> </text:span><text:span text:style-name="T100">aqui</text:span><text:span text:style-name="T102"> </text:span><text:span text:style-name="T100">os critérios de</text:span><text:span text:style-name="T102"> </text:span><text:span text:style-name="T100">sustentabilidade</text:span><text:span text:style-name="T102"> </text:span><text:span text:style-name="T100">sob</text:span><text:span text:style-name="T102"> </text:span><text:span text:style-name="T100">as</text:span><text:span text:style-name="T102"> </text:span><text:span text:style-name="T100">suas</text:span><text:span text:style-name="T102"> </text:span><text:span text:style-name="T100">diferentes</text:span><text:span text:style-name="T102"> </text:span><text:span text:style-name="T100">dimensões</text:span><text:span text:style-name="T102"> </text:span><text:span text:style-name="T100">(ambiental,</text:span><text:span text:style-name="T117"> </text:span><text:span text:style-name="T100">social</text:span><text:span text:style-name="T107"> </text:span><text:span text:style-name="T100">e</text:span><text:span text:style-name="T102"> </text:span><text:span text:style-name="T100">econômica, por exemplo). </text:span>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g text:anchor-type="char" draw:z-index="15" draw:style-name="gr1"><draw:rect draw:style-name="gr2" draw:text-style-name="P132" svg:width="14.091cm" svg:height="0.484cm" svg:x="3.741cm" svg:y="0.545cm"><text:p/></draw:rect><draw:polygon draw:style-name="gr3" draw:text-style-name="P133" svg:width="14.114cm" svg:height="0.516cm" draw:transform="rotate (-3.14159265358979) translate (17.8397222222222cm 1.04422222222222cm)" svg:viewBox="0 0 14115 517" draw:points="0,517 9,517 9,501 9,16 14097,16 14097,501 9,501 9,517 14097,517 14115,517 14115,501 14115,16 14115,0 14097,0 9,0 0,0 0,16 0,501"><text:p/></draw:polygon><draw:custom-shape draw:style-name="gr4" draw:text-style-name="P135" svg:width="7.349cm" svg:height="0.449cm" svg:x="7.117cm" svg:y="0.545cm"><text:p text:style-name="P134"><text:span text:style-name="T162">5-</text:span><text:span text:style-name="T166"> ESTIMATIVA DE QUANTIDADES</text:span></text:p><draw:enhanced-geometry draw:type="0"/></draw:custom-shape></draw:g></text:p>
      <text:p text:style-name="P33"/>
      <text:h text:style-name="P93" text:outline-level="2"><text:span text:style-name="T115">(preenchimento obrigatório, conforme § 2° do art. 18 da Lei nº 14.133/2021)</text:span></text:h>
      <text:h text:style-name="P98" text:outline-level="2"><text:span text:style-name="T115">Estimativa das quantidades a serem contratadas, acompanhada das</text:span><text:span text:style-name="T103"> </text:span><text:span text:style-name="T115">memórias</text:span><text:span text:style-name="T103"> </text:span><text:span text:style-name="T115">de</text:span><text:span text:style-name="T103"> </text:span><text:span text:style-name="T115">cálculo</text:span><text:span text:style-name="T103"> </text:span><text:span text:style-name="T115">e</text:span><text:span text:style-name="T103"> </text:span><text:span text:style-name="T115">dos</text:span><text:span text:style-name="T103"> </text:span><text:span text:style-name="T115">documentos</text:span><text:span text:style-name="T103"> </text:span><text:span text:style-name="T115">que</text:span><text:span text:style-name="T103"> </text:span><text:span text:style-name="T115">lhe</text:span><text:span text:style-name="T103"> </text:span><text:span text:style-name="T115">dão</text:span><text:span text:style-name="T103"> </text:span><text:span text:style-name="T115">suporte,</text:span><text:span text:style-name="T103"> </text:span><text:span text:style-name="T115">considerando</text:span><text:span text:style-name="T103"> </text:span><text:span text:style-name="T115">a</text:span><text:span text:style-name="T103"> </text:span><text:span text:style-name="T115">interdependência com outras contratações, de modo a possibilitar economia de escala</text:span><text:span text:style-name="T103">.</text:span></text:h>
      <text:h text:style-name="P91" text:outline-level="2"><text:span text:style-name="T115">Nota explicativa:</text:span><text:span text:style-name="T103"> </text:span><text:span text:style-name="T115">apresentar</text:span><text:span text:style-name="T103"> a origem das quantidades, o que pode ser feito por meio de planilhas ou de relatórios para justificar o quantitativo de cada item </text:span><text:span text:style-name="T115">da</text:span><text:span text:style-name="T103"> </text:span><text:span text:style-name="T115">solução</text:span><text:span text:style-name="T103"> </text:span><text:span text:style-name="T115">pretendida.</text:span><text:span text:style-name="T103"> </text:span><text:span text:style-name="T115">Essas</text:span><text:span text:style-name="T103"> </text:span><text:span text:style-name="T115">quantidades</text:span><text:span text:style-name="T103"> </text:span><text:span text:style-name="T115">devem</text:span><text:span text:style-name="T103"> </text:span><text:span text:style-name="T115">ser</text:span><text:span text:style-name="T103"> </text:span><text:span text:style-name="T115">estimadas</text:span><text:span text:style-name="T103"> </text:span><text:span text:style-name="T115">em</text:span><text:span text:style-name="T103"> </text:span><text:span text:style-name="T115">função</text:span><text:span text:style-name="T103"> </text:span><text:span text:style-name="T115">do</text:span><text:span text:style-name="T103"> </text:span><text:span text:style-name="T115">consumo</text:span><text:span text:style-name="T103"> </text:span><text:span text:style-name="T115">anterior</text:span><text:span text:style-name="T103"> </text:span><text:span text:style-name="T115">(perfil</text:span><text:span text:style-name="T103"> </text:span><text:span text:style-name="T115">de</text:span><text:span text:style-name="T103"> </text:span><text:span text:style-name="T115">consumo)</text:span><text:span text:style-name="T103"> </text:span><text:span text:style-name="T115"><text:s/>e da</text:span><text:span text:style-name="T103"> </text:span><text:span text:style-name="T115">provável</text:span><text:span text:style-name="T103"> </text:span><text:span text:style-name="T115">utilização. No caso de registro de preços, podem ser obtidos os consumos do órgão em atas de registro de preço já encerradas</text:span></text:h>
      <text:p text:style-name="P15"><draw:g text:anchor-type="char" draw:z-index="11" draw:style-name="gr1"><draw:rect draw:style-name="gr2" draw:text-style-name="P132" svg:width="14.091cm" svg:height="0.493cm" svg:x="3.741cm" svg:y="0.533cm"><text:p/></draw:rect><draw:polygon draw:style-name="gr3" draw:text-style-name="P133" svg:width="14.114cm" svg:height="0.516cm" draw:transform="rotate (-3.14159265358979) translate (17.8397222222222cm 1.04069444444444cm)" svg:viewBox="0 0 14115 517" draw:points="0,517 9,517 9,508 9,16 14097,16 14097,508 9,508 9,517 14097,517 14115,517 14115,508 14115,16 14115,0 14097,0 9,0 0,0 0,16 0,508"><text:p/></draw:polygon><draw:custom-shape draw:style-name="gr4" draw:text-style-name="P135" svg:width="6.534cm" svg:height="0.449cm" svg:x="7.523cm" svg:y="0.533cm"><text:p text:style-name="P134"><text:span text:style-name="T162">5-</text:span><text:span text:style-name="T168"> </text:span><text:span text:style-name="T162">LEVANTAMENTO</text:span><text:span text:style-name="T168"> </text:span><text:span text:style-name="T162">DO</text:span><text:span text:style-name="T168"> </text:span><text:span text:style-name="T162">MERCADO</text:span></text:p><draw:enhanced-geometry draw:type="0"/></draw:custom-shape></draw:g><draw:g text:anchor-type="char" draw:z-index="16" draw:style-name="gr1"><draw:rect draw:style-name="gr2" draw:text-style-name="P132" svg:width="14.091cm" svg:height="0.493cm" svg:x="3.741cm" svg:y="0.533cm"><text:p/></draw:rect><draw:polygon draw:style-name="gr3" draw:text-style-name="P133" svg:width="14.114cm" svg:height="0.516cm" draw:transform="rotate (-3.14159265358979) translate (17.8397222222222cm 1.04069444444444cm)" svg:viewBox="0 0 14115 517" draw:points="0,517 9,517 9,508 9,16 14097,16 14097,508 9,508 9,517 14097,517 14115,517 14115,508 14115,16 14115,0 14097,0 9,0 0,0 0,16 0,508"><text:p/></draw:polygon><draw:custom-shape draw:style-name="gr4" draw:text-style-name="P135" svg:width="12.367cm" svg:height="0.449cm" svg:x="4.621cm" svg:y="0.533cm"><text:p text:style-name="P134"><text:span text:style-name="T162">6-</text:span><text:span text:style-name="T168"> </text:span><text:span text:style-name="T162">LEVANTAMENTO</text:span><text:span text:style-name="T168"> </text:span><text:span text:style-name="T162">DO</text:span><text:span text:style-name="T168"> </text:span><text:span text:style-name="T162">MERCADO/ ANÁLISE DAS ALTERNATIVAS</text:span></text:p><draw:enhanced-geometry draw:type="0"/></draw:custom-shape></draw:g></text:p>
      <text:p text:style-name="P52"/>
      <text:h text:style-name="P94" text:outline-level="2"><text:span text:style-name="T115">(preenchimento facultativo, desde que justificado, conforme § 2° do art. 18 da Lei nº 14.133/2021)</text:span></text:h>
      <text:h text:style-name="P103" text:outline-level="2"><text:span text:style-name="T115">Levantamento de mercado, que consiste na análise das alternativas possíveis, e justificativa técnica e econômica da escolha do tipo de solução a contratar, podendo, entre outras opções:</text:span></text:h>
      <text:h text:style-name="P103" text:outline-level="2"><text:span text:style-name="T115">a) ser consideradas contratações similares feitas por outros órgãos e entidades públicas, bem como por organizações privadas, no contexto nacional ou internacional, com objetivo de identificar a existência de novas metodologias, tecnologias ou inovações que melhor atendam às necessidades;</text:span></text:h>
      <text:h text:style-name="P103" text:outline-level="2"><text:span text:style-name="T115">b) ser realizada audiência e/ou consulta pública, preferencialmente na forma eletrônica, para coleta de contribuições;</text:span></text:h>
      <text:h text:style-name="P103" text:outline-level="2"><text:span text:style-name="T115">c) em caso de possibilidade de compra, locação de bens ou do acesso a bens, ser ava-liados os custos e os benefícios de cada opção para escolha da alternativa mais vanta-josa, prospectando-se arranjos inovadores em sede de economia circular; e</text:span></text:h>
      <text:h text:style-name="P103" text:outline-level="2"><text:span text:style-name="T115">d) ser consideradas outras opções logísticas menos onerosas à Administração.</text:span></text:h>
      <text:h text:style-name="P103" text:outline-level="2"><text:span text:style-name="T100">Nota explicativa: pesquisar e indicar as diferentes soluções existentes no mercado e que</text:span><text:span text:style-name="T102"> </text:span><text:span text:style-name="T100">podem atender à</text:span><text:span text:style-name="T102"> </text:span><text:span text:style-name="T100">necessidade</text:span><text:span text:style-name="T107"> </text:span><text:span text:style-name="T100">levantada.</text:span></text:h>
      <text:h text:style-name="P108" text:outline-level="2"><text:soft-page-break/>Solução 1 – Descrição completa e Preço Estimado</text:h>
      <text:h text:style-name="P103" text:outline-level="2"><text:span text:style-name="T131"><text:s/></text:span><text:span text:style-name="T100">Solução</text:span><text:span text:style-name="T107"> </text:span><text:span text:style-name="T100">2</text:span><text:span text:style-name="T102"> </text:span><text:span text:style-name="T100">–</text:span><text:span text:style-name="T107"> </text:span><text:span text:style-name="T100">Descrição</text:span><text:span text:style-name="T107"> </text:span><text:span text:style-name="T100">completa</text:span><text:span text:style-name="T107"> </text:span><text:span text:style-name="T100">e</text:span><text:span text:style-name="T117"> </text:span><text:span text:style-name="T100">Preço</text:span><text:span text:style-name="T111"> </text:span><text:span text:style-name="T100">Estimado</text:span></text:h>
      <text:h text:style-name="P113" text:outline-level="2"><text:span text:style-name="T100">Fazer uma comparação entre as soluções encontradas no mercado para mostrar, de</text:span><text:span text:style-name="T102"> </text:span><text:span text:style-name="T100">forma objetiva, qual delas é a mais vantajosa para a Administração sob os aspectos da</text:span><text:span text:style-name="T102"> </text:span><text:span text:style-name="T100">conveniência, economicidade e eficiência. A comparação deve considerar os custos e</text:span><text:span text:style-name="T102"> </text:span><text:span text:style-name="T100">benefícios</text:span><text:span text:style-name="T107"> </text:span><text:span text:style-name="T100">durante</text:span><text:span text:style-name="T117"> </text:span><text:span text:style-name="T100">o</text:span><text:span text:style-name="T117"> </text:span><text:span text:style-name="T100">ciclo de</text:span><text:span text:style-name="T111"> </text:span><text:span text:style-name="T100">vida</text:span><text:span text:style-name="T111"> </text:span><text:span text:style-name="T100">do</text:span><text:span text:style-name="T111"> </text:span><text:span text:style-name="T100">objeto</text:span><text:span text:style-name="T117"> </text:span><text:span text:style-name="T100">(melhor relação custo-benefício).</text:span></text:h>
      <text:p text:style-name="P53"><draw:g text:anchor-type="char" draw:z-index="12" draw:style-name="gr1"><draw:rect draw:style-name="gr2" draw:text-style-name="P132" svg:width="14.091cm" svg:height="0.484cm" svg:x="3.741cm" svg:y="0.521cm"><text:p/></draw:rect><draw:polygon draw:style-name="gr3" draw:text-style-name="P133" svg:width="14.114cm" svg:height="0.516cm" draw:transform="rotate (-3.14159265358979) translate (17.8397222222222cm 1.01952777777778cm)" svg:viewBox="0 0 14115 517" draw:points="0,517 9,517 9,499 9,18 14097,18 14097,499 9,499 9,517 14097,517 14115,517 14115,499 14115,18 14115,0 14097,0 9,0 0,0 0,18 0,499"><text:p/></draw:polygon><draw:custom-shape draw:style-name="gr4" draw:text-style-name="P135" svg:width="4.818cm" svg:height="0.449cm" svg:x="8.396cm" svg:y="0.521cm"><text:p text:style-name="P134"><text:span text:style-name="T162">7- ESTIMATIVA DE VALOR</text:span></text:p><draw:enhanced-geometry draw:type="0"/></draw:custom-shape></draw:g></text:p>
      <text:p text:style-name="P32"/>
      <text:h text:style-name="P94" text:outline-level="2"><text:span text:style-name="T115">(preenchimento obrigatório, conforme § 2° do art. 18 da Lei nº 14.133/2021)</text:span></text:h>
      <text:h text:style-name="P99" text:outline-level="2"><text:span text:style-name="T115">Estimativa</text:span><text:span text:style-name="T103"> </text:span><text:span text:style-name="T115">do</text:span><text:span text:style-name="T103"> </text:span><text:span text:style-name="T115">valor</text:span><text:span text:style-name="T103"> </text:span><text:span text:style-name="T115">da</text:span><text:span text:style-name="T103"> </text:span><text:span text:style-name="T115">contratação,</text:span><text:span text:style-name="T103"> </text:span><text:span text:style-name="T115">acompanhada</text:span><text:span text:style-name="T103"> </text:span><text:span text:style-name="T115">dos</text:span><text:span text:style-name="T103"> </text:span><text:span text:style-name="T115">preços</text:span><text:span text:style-name="T103"> </text:span><text:span text:style-name="T115">unitários referenciais, das memórias de cálculo e dos documentos que lhe dão suporte,</text:span><text:span text:style-name="T132"> </text:span><text:span text:style-name="T115">que</text:span><text:span text:style-name="T136"> </text:span><text:span text:style-name="T115">poderão</text:span><text:span text:style-name="T128"> </text:span><text:span text:style-name="T115">constar</text:span><text:span text:style-name="T139"> </text:span><text:span text:style-name="T115">de</text:span><text:span text:style-name="T142"> </text:span><text:span text:style-name="T115">anexo</text:span><text:span text:style-name="T126"> </text:span><text:span text:style-name="T115">classificado,</text:span><text:span text:style-name="T126"> </text:span><text:span text:style-name="T115">se</text:span><text:span text:style-name="T128"> </text:span><text:span text:style-name="T115">a</text:span><text:span text:style-name="T139"> </text:span><text:span text:style-name="T115">administração</text:span><text:span text:style-name="T126"> </text:span><text:span text:style-name="T115">optar</text:span><text:span text:style-name="T136"> </text:span><text:span text:style-name="T115">por</text:span><text:span text:style-name="T126"> </text:span><text:span text:style-name="T115">preservar</text:span><text:span text:style-name="T126"> </text:span><text:span text:style-name="T115">o</text:span><text:span text:style-name="T139"> </text:span><text:span text:style-name="T115">seu</text:span><text:span text:style-name="T132"> </text:span><text:span text:style-name="T115">sigilo até a conclusão da licitação.</text:span></text:h>
      <text:h text:style-name="P99" text:outline-level="2"><text:span text:style-name="T100">Nota explicativa: estimativa preliminar do preço para a futura contratação.</text:span><text:span text:style-name="T123"> </text:span><text:span text:style-name="T100">Essa</text:span><text:span text:style-name="T144"> </text:span><text:span text:style-name="T100">estimativa</text:span><text:span text:style-name="T146"> </text:span><text:span text:style-name="T100">de</text:span><text:span text:style-name="T146"> </text:span><text:span text:style-name="T100">preços</text:span><text:span text:style-name="T144"> </text:span><text:span text:style-name="T100">preliminar</text:span><text:span text:style-name="T151"> </text:span><text:span text:style-name="T100">visa</text:span><text:span text:style-name="T152"> </text:span><text:span text:style-name="T100">à</text:span><text:span text:style-name="T152"> </text:span><text:span text:style-name="T100">escolha</text:span><text:span text:style-name="T153"> </text:span><text:span text:style-name="T100">da</text:span><text:span text:style-name="T154"> </text:span><text:span text:style-name="T100">melhor</text:span><text:span text:style-name="T152"> </text:span><text:span text:style-name="T100">solução</text:span><text:span text:style-name="T155"> </text:span><text:span text:style-name="T100">para</text:span><text:span text:style-name="T152"> </text:span><text:span text:style-name="T100">a</text:span><text:span text:style-name="T153"> </text:span><text:span text:style-name="T100">contratação</text:span><text:span text:style-name="T152"> </text:span><text:span text:style-name="T100">e</text:span><text:span text:style-name="T153"> </text:span><text:span text:style-name="T100">à</text:span><text:span text:style-name="T156"> </text:span><text:span text:style-name="T100">análise</text:span><text:span text:style-name="T154"> </text:span><text:span text:style-name="T100">de</text:span><text:span text:style-name="T153"> </text:span><text:span text:style-name="T100">sua</text:span><text:span text:style-name="T157"> </text:span><text:span text:style-name="T100">viabilidade.</text:span></text:h>
      <text:h text:style-name="P111" text:outline-level="2"><text:span text:style-name="T114"><text:s/>Para a contratação de obras e de serviços de engenharia, a estimativa de valor de cada solução deverá levar em consideração as metodologias de preços <text:s/>formuladas pelos órgãos responsáveis pela elaboração das peças técnicas, de acordo com as disposições do § 2º do art. 23 da Lei n.º 14.133/2021</text:span></text:h>
      <text:p text:style-name="P16"><draw:g text:anchor-type="char" draw:z-index="13" draw:style-name="gr1"><draw:rect draw:style-name="gr2" draw:text-style-name="P132" svg:width="14.091cm" svg:height="0.484cm" svg:x="3.741cm" svg:y="0.554cm"><text:p/></draw:rect><draw:polygon draw:style-name="gr3" draw:text-style-name="P133" svg:width="14.114cm" svg:height="0.516cm" draw:transform="rotate (-3.14159265358979) translate (17.8397222222222cm 1.05304166666667cm)" svg:viewBox="0 0 14115 517" draw:points="0,517 9,517 9,501 9,18 14097,18 14097,501 9,501 9,517 14097,517 14115,517 14115,501 14115,18 14115,0 14097,0 9,0 0,0 0,18 0,501"><text:p/></draw:polygon><draw:custom-shape draw:style-name="gr4" draw:text-style-name="P135" svg:width="10.133cm" svg:height="0.449cm" svg:x="5.725cm" svg:y="0.554cm"><text:p text:style-name="P134"><text:span text:style-name="T162">8-</text:span><text:span text:style-name="T167"> DESCRIÇÃO DA SOLUÇÃO COMO UM TODO</text:span></text:p><draw:enhanced-geometry draw:type="0"/></draw:custom-shape></draw:g></text:p>
      <text:p text:style-name="P32"/>
      <text:p text:style-name="P64"/>
      <text:h text:style-name="P95" text:outline-level="2"><text:span text:style-name="T115">(preenchimento facultativo, desde que justificado, conforme § 2° do art. 18 da Lei nº 14.133/2021)</text:span></text:h>
      <text:h text:style-name="P100" text:outline-level="2"><text:span text:style-name="T115">Descrição</text:span><text:span text:style-name="T103"> </text:span><text:span text:style-name="T115">da</text:span><text:span text:style-name="T103"> </text:span><text:span text:style-name="T115">solução</text:span><text:span text:style-name="T103"> </text:span><text:span text:style-name="T115">como</text:span><text:span text:style-name="T103"> </text:span><text:span text:style-name="T115">um</text:span><text:span text:style-name="T103"> </text:span><text:span text:style-name="T115">todo,</text:span><text:span text:style-name="T103"> </text:span><text:span text:style-name="T115">inclusive</text:span><text:span text:style-name="T103"> </text:span><text:span text:style-name="T115">das</text:span><text:span text:style-name="T103"> </text:span><text:span text:style-name="T115">exigências</text:span><text:span text:style-name="T103"> </text:span><text:span text:style-name="T116">relacionadas</text:span><text:span text:style-name="T139"> </text:span><text:span text:style-name="T116">à</text:span><text:span text:style-name="T126"> </text:span><text:span text:style-name="T116">manutenção</text:span><text:span text:style-name="T126"> </text:span><text:span text:style-name="T115">e</text:span><text:span text:style-name="T126"> </text:span><text:span text:style-name="T115">à</text:span><text:span text:style-name="T126"> </text:span><text:span text:style-name="T115">assistência</text:span><text:span text:style-name="T126"> </text:span><text:span text:style-name="T115">técnica,</text:span><text:span text:style-name="T142"> </text:span><text:span text:style-name="T115">quando</text:span><text:span text:style-name="T142"> </text:span><text:span text:style-name="T115">for</text:span><text:span text:style-name="T142"> </text:span><text:span text:style-name="T115">o</text:span><text:span text:style-name="T126"> </text:span><text:span text:style-name="T115">caso.</text:span></text:h>
      <text:h text:style-name="P112" text:outline-level="2"><text:span text:style-name="T100">Nota explicativa: após conclusão do estudo comparativo entre as soluções, descrever aqui </text:span><text:span text:style-name="T131"><text:s/></text:span><text:span text:style-name="T100">a solução que se mostrou mais vantajosa para a contratação. Lembrando que essa</text:span><text:span text:style-name="T102"> </text:span><text:span text:style-name="T100">solução deverá ser caracterizada detalhadamente no Termo de Referência ou Projeto</text:span><text:span text:style-name="T102"> </text:span><text:span text:style-name="T100">Básico.</text:span></text:h>
      <text:p text:style-name="P47"/>
      <text:p text:style-name="P34"/>
      <text:p text:style-name="P17"><draw:g text:anchor-type="char" draw:z-index="17" draw:style-name="gr1"><draw:rect draw:style-name="gr2" draw:text-style-name="P132" svg:width="14.091cm" svg:height="0.484cm" svg:x="3.741cm" svg:y="0.554cm"><text:p/></draw:rect><draw:polygon draw:style-name="gr3" draw:text-style-name="P133" svg:width="14.114cm" svg:height="0.516cm" draw:transform="rotate (-3.14159265358979) translate (17.8400833333333cm 1.05304166666667cm)" svg:viewBox="0 0 14115 517" draw:points="0,517 9,517 9,501 9,18 14097,18 14097,501 9,501 9,517 14097,517 14115,517 14115,501 14115,18 14115,0 14097,0 9,0 0,0 0,18 0,501"><text:p/></draw:polygon><draw:custom-shape draw:style-name="gr4" draw:text-style-name="P135" svg:width="9.099cm" svg:height="0.449cm" svg:x="6.26cm" svg:y="0.554cm"><text:p text:style-name="P134"><text:span text:style-name="T162">9-</text:span><text:span text:style-name="T167"> JUSTIFICATIVA PARA PARCELAMENTO</text:span></text:p><draw:enhanced-geometry draw:type="0"/></draw:custom-shape></draw:g></text:p>
      <text:p text:style-name="P65"/>
      <text:h text:style-name="P95" text:outline-level="2"><text:span text:style-name="T115">(preenchimento obrigatório, conforme § 2° do art. 18 da Lei nº 14.133/2021)</text:span></text:h>
      <text:h text:style-name="P95" text:outline-level="2"><text:span text:style-name="T115">Justificativas para o parcelamento ou não da contratação</text:span><text:span text:style-name="T103">.</text:span></text:h>
      <text:h text:style-name="P100" text:outline-level="2"><text:span text:style-name="T100">Nota explicativa: analisar a possibilidade de divisão da contratação, identificando, por exemplo:</text:span></text:h>
      <text:h text:style-name="P100" text:outline-level="2"><text:span text:style-name="T100">1. se o objeto é composto por itens divisíveis ou não,</text:span><text:span text:style-name="T102"> </text:span><text:span text:style-name="T100">de acordo com suas características técnicas e peculiaridades de comercialização no</text:span><text:span text:style-name="T102"> </text:span><text:span text:style-name="T100">mercado;</text:span></text:h>
      <text:h text:style-name="P100" text:outline-level="2"><text:span text:style-name="T100">2. <text:s/>a forma de consumo/contratação dos objetos (isoladamente ou em conjunto);</text:span></text:h>
      <text:h text:style-name="P100" text:outline-level="2"><text:span text:style-name="T100">3. quantas contratações/fornecedores são necessárias para atender a solução, considerando a formação dos lotes (lotes com um único item ou lotes com vários itens);</text:span></text:h>
      <text:h text:style-name="P100" text:outline-level="2"><text:span text:style-name="T100">4. o aproveitamento das peculiaridades do mercado local, com vistas à economicidade, sempre que possível, desde que atendidos os parâmetros de qualidade; e</text:span></text:h>
      <text:h text:style-name="P109" text:outline-level="2">5. se há restrição de competição, evitando a concentração de mercado.</text:h>
      <text:h text:style-name="P109" text:outline-level="2">O parcelamento não será adotado quando:</text:h>
      <text:h text:style-name="P100" text:outline-level="2"><text:span text:style-name="T100">1. a economia de escala, a redução de custos de gestão de contratos ou a maior vantagem na contratação recomendar a compra do item do mesmo fornecedor;</text:span></text:h>
      <text:h text:style-name="P109" text:outline-level="2">2. o objeto a ser contratado configurar sistema único e integrado e houver a possibilidade de risco ao conjunto do objeto pretendido;</text:h>
      <text:h text:style-name="P92" text:outline-level="2"><text:span text:style-name="T119">3. o processo de padronização ou de escolha de marca levar a fornecedor exclusivo.</text:span></text:h>
      <text:p text:style-name="P5"><text:span text:style-name="T19"/></text:p>
      <text:p text:style-name="P5"><text:span text:style-name="T19"/></text:p>
      <text:p text:style-name="P5"><text:soft-page-break/><text:span text:style-name="T19"/></text:p>
      <text:p text:style-name="P17"><draw:g text:anchor-type="char" draw:z-index="18" draw:style-name="gr1"><draw:rect draw:style-name="gr2" draw:text-style-name="P132" svg:width="14.091cm" svg:height="0.484cm" svg:x="3.741cm" svg:y="0.554cm"><text:p/></draw:rect><draw:polygon draw:style-name="gr3" draw:text-style-name="P133" svg:width="14.114cm" svg:height="0.516cm" draw:transform="rotate (-3.14159265358979) translate (17.8400833333333cm 1.05304166666667cm)" svg:viewBox="0 0 14115 517" draw:points="0,517 9,517 9,501 9,18 14097,18 14097,501 9,501 9,517 14097,517 14115,517 14115,501 14115,18 14115,0 14097,0 9,0 0,0 0,18 0,501"><text:p/></draw:polygon><draw:custom-shape draw:style-name="gr4" draw:text-style-name="P135" svg:width="8.132cm" svg:height="0.449cm" svg:x="6.747cm" svg:y="0.554cm"><text:p text:style-name="P134"><text:span text:style-name="T162">10 - </text:span><text:span text:style-name="T169">Demonstração do resultado pretendido </text:span></text:p><draw:enhanced-geometry draw:type="0"/></draw:custom-shape></draw:g></text:p>
      <text:p text:style-name="P65"/>
      <text:h text:style-name="P95" text:outline-level="2"><text:span text:style-name="T115">(preenchimento facultativo, desde que justificado, conforme § 2° do art. 18 da Lei nº 14.133/2021)</text:span></text:h>
      <text:h text:style-name="P107" text:outline-level="2"><text:span text:style-name="T115">Demonstrativo dos resultados pretendidos em termos de economicidade e de melhor</text:span><text:span text:style-name="T103"> </text:span><text:span text:style-name="T115">aproveitamento</text:span><text:span text:style-name="T126"> </text:span><text:span text:style-name="T115">dos</text:span><text:span text:style-name="T126"> </text:span><text:span text:style-name="T115">recursos</text:span><text:span text:style-name="T148"> </text:span><text:span text:style-name="T115">humanos,</text:span><text:span text:style-name="T150"> </text:span><text:span text:style-name="T115">materiais</text:span><text:span text:style-name="T139"> </text:span><text:span text:style-name="T115">e</text:span><text:span text:style-name="T150"> </text:span><text:span text:style-name="T115">financeiros</text:span><text:span text:style-name="T126"> </text:span><text:span text:style-name="T115">disponíveis.</text:span></text:h>
      <text:h text:style-name="P107" text:outline-level="2"><text:span text:style-name="T100">Nota explicativa: os resultados pretendidos são os benefícios diretos que o órgão almeja com a contratação da solução, em termos de economicidade, eficácia, eficiência, de melhor aproveitamento dos recursos humanos, materiais e financeiros disponíveis, inclusive com respeito a impactos ambientais positivos (e.g. diminuição do consumo de papel ou de energia elétrica), bem como, se for caso, de melhoria da qualidade de produtos ou serviços, de forma a atender à necessidade da contratação.</text:span></text:h>
      <text:h text:style-name="P95" text:outline-level="2"><text:span text:style-name="T119">A depender da complexidade da contratação, os resultados pretendidos subsidiam a criação dos indicadores de desempenho que serão utilizados no Acordo de Níveis de Serviço ou Instrumento de Medição de Resultados, se for o caso.</text:span></text:h>
      <text:p text:style-name="P17"><draw:g text:anchor-type="char" draw:z-index="19" draw:style-name="gr1"><draw:rect draw:style-name="gr2" draw:text-style-name="P132" svg:width="14.091cm" svg:height="0.484cm" svg:x="3.741cm" svg:y="0.554cm"><text:p/></draw:rect><draw:polygon draw:style-name="gr3" draw:text-style-name="P133" svg:width="14.114cm" svg:height="0.516cm" draw:transform="rotate (-3.14159265358979) translate (17.8400833333333cm 1.05304166666667cm)" svg:viewBox="0 0 14115 517" draw:points="0,517 9,517 9,501 9,18 14097,18 14097,501 9,501 9,517 14097,517 14115,517 14115,501 14115,18 14115,0 14097,0 9,0 0,0 0,18 0,501"><text:p/></draw:polygon><draw:custom-shape draw:style-name="gr4" draw:text-style-name="P135" svg:width="8.243cm" svg:height="0.449cm" svg:x="6.692cm" svg:y="0.554cm"><text:p text:style-name="P134"><text:span text:style-name="T162">11 - <text:s/></text:span><text:span text:style-name="T169">Providências prévias a serem adotadas </text:span></text:p><draw:enhanced-geometry draw:type="0"/></draw:custom-shape></draw:g></text:p>
      <text:p text:style-name="P65"/>
      <text:h text:style-name="P95" text:outline-level="2"><text:span text:style-name="T115">(preenchimento facultativo, desde que justificado, conforme § 2° do art. 18 da Lei nº 14.133/2021)</text:span></text:h>
      <text:h text:style-name="P104" text:outline-level="2"><text:span text:style-name="T115">Providências a serem adotadas pela administração previamente à</text:span><text:span text:style-name="T103"> </text:span><text:span text:style-name="T115">celebração</text:span><text:span text:style-name="T126"> </text:span><text:span text:style-name="T115">do</text:span><text:span text:style-name="T139"> </text:span><text:span text:style-name="T115">contrato,</text:span><text:span text:style-name="T139"> </text:span><text:span text:style-name="T115">inclusive</text:span><text:span text:style-name="T139"> </text:span><text:span text:style-name="T115">quanto</text:span><text:span text:style-name="T148"> </text:span><text:span text:style-name="T115">à</text:span><text:span text:style-name="T139"> </text:span><text:span text:style-name="T115">capacitação</text:span><text:span text:style-name="T148"> </text:span><text:span text:style-name="T115">de</text:span><text:span text:style-name="T139"> </text:span><text:span text:style-name="T115">servidores</text:span><text:span text:style-name="T139"> </text:span><text:span text:style-name="T115">ou</text:span><text:span text:style-name="T126"> </text:span><text:span text:style-name="T115">de</text:span><text:span text:style-name="T126"> </text:span><text:span text:style-name="T115">empregados para fiscalização e gestão contratual.</text:span></text:h>
      <text:h text:style-name="P114" text:outline-level="2"><text:span text:style-name="T119">Nota explicativa:</text:span><text:span text:style-name="T129"> </text:span><text:span text:style-name="T119">verificar</text:span><text:span text:style-name="T140"> </text:span><text:span text:style-name="T119">e</text:span><text:span text:style-name="T143"> </text:span><text:span text:style-name="T119">informar</text:span><text:span text:style-name="T140"> </text:span><text:span text:style-name="T119">que</text:span><text:span text:style-name="T140"> </text:span><text:span text:style-name="T119">ações</text:span><text:span text:style-name="T143"> </text:span><text:span text:style-name="T119">deverão</text:span><text:span text:style-name="T147"> </text:span><text:span text:style-name="T119">ser</text:span><text:span text:style-name="T140"> </text:span><text:span text:style-name="T119">executadas</text:span><text:span text:style-name="T137"> </text:span><text:span text:style-name="T119">pela</text:span><text:span text:style-name="T140"> </text:span><text:span text:style-name="T119">Administração</text:span><text:span text:style-name="T134"> </text:span><text:span text:style-name="T119">antes da formalização da futura contratação, com vistas à correta execução contratual</text:span><text:span text:style-name="T134"> </text:span><text:span text:style-name="T119">(exemplos: pequenas intervenções de engenharia, ajustes de sistemas, capacitação de</text:span><text:span text:style-name="T105"> </text:span><text:span text:style-name="T119">servidores, etc).</text:span></text:h>
      <text:p text:style-name="P5"><text:soft-page-break/><text:span text:style-name="T19"/></text:p>
      <text:p text:style-name="P5"><text:span text:style-name="T19"/></text:p>
      <text:p text:style-name="P5"><text:span text:style-name="T19"/></text:p>
      <text:p text:style-name="P17"><draw:g text:anchor-type="char" draw:z-index="20" draw:style-name="gr1"><draw:rect draw:style-name="gr2" draw:text-style-name="P132" svg:width="14.091cm" svg:height="0.484cm" svg:x="3.741cm" svg:y="0.554cm"><text:p/></draw:rect><draw:polygon draw:style-name="gr3" draw:text-style-name="P133" svg:width="14.114cm" svg:height="0.516cm" draw:transform="rotate (-3.14159265358979) translate (17.8400833333333cm 1.05304166666667cm)" svg:viewBox="0 0 14115 517" draw:points="0,517 9,517 9,501 9,18 14097,18 14097,501 9,501 9,517 14097,517 14115,517 14115,501 14115,18 14115,0 14097,0 9,0 0,0 0,18 0,501"><text:p/></draw:polygon><draw:custom-shape draw:style-name="gr4" draw:text-style-name="P135" svg:width="9.256cm" svg:height="0.449cm" svg:x="6.186cm" svg:y="0.554cm"><text:p text:style-name="P136"><text:span text:style-name="T162"><text:s/></text:span><text:span text:style-name="T169">12- Contratações correlatas ou interdependentes </text:span></text:p><draw:enhanced-geometry draw:type="0"/></draw:custom-shape></draw:g></text:p>
      <text:p text:style-name="P65"/>
      <text:h text:style-name="P95" text:outline-level="2"><text:span text:style-name="T115">(preenchimento facultativo, desde que justificado, conforme § 2° do art. 18 da Lei nº 14.133/2021)</text:span></text:h>
      <text:h text:style-name="P100" text:outline-level="2"><text:span text:style-name="T115">Contratações</text:span><text:span text:style-name="T125"> </text:span><text:span text:style-name="T115">correlatas</text:span><text:span text:style-name="T145"> </text:span><text:span text:style-name="T115">e/ou</text:span><text:span text:style-name="T112"> </text:span><text:span text:style-name="T115">interdependentes.</text:span></text:h>
      <text:h text:style-name="P92" text:outline-level="2"><text:span text:style-name="T119">Nota explicativa:</text:span><text:span text:style-name="T109"> </text:span><text:span text:style-name="T119">uma</text:span><text:span text:style-name="T113"> </text:span><text:span text:style-name="T119">visão</text:span><text:span text:style-name="T158"> </text:span><text:span text:style-name="T119">global</text:span><text:span text:style-name="T113"> </text:span><text:span text:style-name="T119">do</text:span><text:span text:style-name="T159"> </text:span><text:span text:style-name="T119">órgão</text:span><text:span text:style-name="T109"> </text:span><text:span text:style-name="T119">ou</text:span><text:span text:style-name="T109"> </text:span><text:span text:style-name="T119">entidade</text:span><text:span text:style-name="T109"> </text:span><text:span text:style-name="T119">pública</text:span><text:span text:style-name="T124"> </text:span><text:span text:style-name="T119">com</text:span><text:span text:style-name="T109"> </text:span><text:span text:style-name="T119">vistas</text:span><text:span text:style-name="T113"> </text:span><text:span text:style-name="T119">a</text:span><text:span text:style-name="T158"> </text:span><text:span text:style-name="T119">identificar</text:span><text:span text:style-name="T113"> </text:span><text:span text:style-name="T119">se</text:span><text:span text:style-name="T134"> <text:s text:c="2"/></text:span><text:span text:style-name="T119">existem em andamento contratações correlatas ou interdependentes que venham a</text:span><text:span text:style-name="T105"> </text:span><text:span text:style-name="T119">interferir</text:span><text:span text:style-name="T124"> </text:span><text:span text:style-name="T119">ou merecer maiores cuidados</text:span><text:span text:style-name="T113"> </text:span><text:span text:style-name="T119">no</text:span><text:span text:style-name="T113"> </text:span><text:span text:style-name="T119">planejamento</text:span><text:span text:style-name="T113"> </text:span><text:span text:style-name="T119">da futura</text:span><text:span text:style-name="T113"> </text:span><text:span text:style-name="T119">contratação.</text:span></text:h>
      <text:p text:style-name="P6"><text:span text:style-name="T19"/></text:p>
      <text:p text:style-name="P17"><draw:g text:anchor-type="char" draw:z-index="21" draw:style-name="gr1"><draw:rect draw:style-name="gr2" draw:text-style-name="P132" svg:width="14.091cm" svg:height="0.484cm" svg:x="3.741cm" svg:y="0.554cm"><text:p/></draw:rect><draw:polygon draw:style-name="gr3" draw:text-style-name="P133" svg:width="14.114cm" svg:height="0.516cm" draw:transform="rotate (-3.14159265358979) translate (17.8400833333333cm 1.05304166666667cm)" svg:viewBox="0 0 14115 517" draw:points="0,517 9,517 9,501 9,18 14097,18 14097,501 9,501 9,517 14097,517 14115,517 14115,501 14115,18 14115,0 14097,0 9,0 0,0 0,18 0,501"><text:p/></draw:polygon><draw:custom-shape draw:style-name="gr4" draw:text-style-name="P137" svg:width="9.148cm" svg:height="0.449cm" svg:x="6.244cm" svg:y="0.554cm"><text:p text:style-name="P136"><text:span text:style-name="T162"><text:s/></text:span><text:span text:style-name="T169">13 - Impactos ambientais e medidas mitigadoras </text:span></text:p><draw:enhanced-geometry draw:type="0"/></draw:custom-shape></draw:g></text:p>
      <text:p text:style-name="P65"/>
      <text:p text:style-name="P83"><text:span text:style-name="T100">(preenchimento facultativo, desde que justificado, conforme § 2° do art. 18 da Lei nº 14.133/2021)</text:span></text:p>
      <text:p text:style-name="P81"><text:span text:style-name="T100">Descrição</text:span><text:span text:style-name="T102"> </text:span><text:span text:style-name="T100">de</text:span><text:span text:style-name="T102"> </text:span><text:span text:style-name="T100">possíveis</text:span><text:span text:style-name="T102"> </text:span><text:span text:style-name="T100">impactos</text:span><text:span text:style-name="T102"> </text:span><text:span text:style-name="T100">ambientais</text:span><text:span text:style-name="T102"> </text:span><text:span text:style-name="T100">e</text:span><text:span text:style-name="T102"> </text:span><text:span text:style-name="T100">respectivas</text:span><text:span text:style-name="T102"> </text:span><text:span text:style-name="T100">medidas</text:span><text:span text:style-name="T102"> </text:span><text:span text:style-name="T100">mitigadoras,</text:span><text:span text:style-name="T102"> </text:span><text:span text:style-name="T100">incluídos requisitos de baixo consumo de energia e de outros recursos, bem como</text:span><text:span text:style-name="T102"> </text:span><text:span text:style-name="T100">logística reversa para desfazimento e reciclagem de bens e refugos, quando aplicável.</text:span></text:p>
      <text:p text:style-name="P81"><text:span text:style-name="T120">Nota explicativa: sob a ótica da dimensão ambiental da sustentabilidade, deverão ser</text:span><text:span text:style-name="T106"> </text:span><text:span text:style-name="T120">identificados</text:span><text:span text:style-name="T106"> </text:span><text:span text:style-name="T120">possíveis</text:span><text:span text:style-name="T106"> </text:span><text:span text:style-name="T120">impactos</text:span><text:span text:style-name="T106"> </text:span><text:span text:style-name="T120">em</text:span><text:span text:style-name="T106"> </text:span><text:span text:style-name="T120">decorrência</text:span><text:span text:style-name="T106"> </text:span><text:span text:style-name="T120">da</text:span><text:span text:style-name="T106"> </text:span><text:span text:style-name="T120">contratação</text:span><text:span text:style-name="T106"> </text:span><text:span text:style-name="T120">pretendida</text:span><text:span text:style-name="T106"> </text:span><text:span text:style-name="T120">e</text:span><text:span text:style-name="T106"> </text:span><text:span text:style-name="T120">relacionadas</text:span><text:span text:style-name="T106"> </text:span><text:span text:style-name="T120">as</text:span><text:span text:style-name="T106"> </text:span><text:span text:style-name="T120">medidas</text:span><text:span text:style-name="T106"> </text:span><text:span text:style-name="T120">mitigadoras</text:span><text:span text:style-name="T106"> </text:span><text:span text:style-name="T120">(ações</text:span><text:span text:style-name="T106"> </text:span><text:span text:style-name="T120">de</text:span><text:span text:style-name="T106"> </text:span><text:span text:style-name="T120">prevenção</text:span><text:span text:style-name="T106"> </text:span><text:span text:style-name="T120">e</text:span><text:span text:style-name="T106"> </text:span><text:span text:style-name="T120">contingência</text:span><text:span text:style-name="T106"> </text:span><text:span text:style-name="T120">para</text:span><text:span text:style-name="T106"> </text:span><text:span text:style-name="T120">afastar/tratar os riscos).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<draw:g text:anchor-type="char" draw:z-index="22" draw:style-name="gr1"><draw:rect draw:style-name="gr2" draw:text-style-name="P132" svg:width="14.091cm" svg:height="0.484cm" svg:x="3.741cm" svg:y="0.554cm"><text:p/></draw:rect><draw:polygon draw:style-name="gr3" draw:text-style-name="P133" svg:width="14.114cm" svg:height="0.516cm" draw:transform="rotate (-3.14159265358979) translate (17.8400833333333cm 1.05304166666667cm)" svg:viewBox="0 0 14115 517" draw:points="0,517 9,517 9,501 9,18 14097,18 14097,501 9,501 9,517 14097,517 14115,517 14115,501 14115,18 14115,0 14097,0 9,0 0,0 0,18 0,501"><text:p/></draw:polygon><draw:custom-shape draw:style-name="gr4" draw:text-style-name="P137" svg:width="6.019cm" svg:height="0.449cm" svg:x="7.814cm" svg:y="0.554cm"><text:p text:style-name="P136"><text:span text:style-name="T162">14 - </text:span><text:span text:style-name="T169">Posicionamento conclusivo </text:span></text:p><draw:enhanced-geometry draw:type="0"/></draw:custom-shape></draw:g></text:p>
      <text:p text:style-name="P66"/>
      <text:h text:style-name="P96" text:outline-level="2"><text:span text:style-name="T115">(preenchimento obrigatório, conforme § 2° do art. 18 da Lei nº 14.133/2021)</text:span></text:h>
      <text:h text:style-name="P106" text:outline-level="2"><text:span text:style-name="T115">Posicionamento conclusivo sobre a adequação da contratação para o atendimento da</text:span><text:span text:style-name="T103"> </text:span><text:span text:style-name="T115">necessidade a</text:span><text:span text:style-name="T112"> </text:span><text:span text:style-name="T115">que</text:span><text:span text:style-name="T103"> </text:span><text:span text:style-name="T115">se</text:span><text:span text:style-name="T112"> </text:span><text:span text:style-name="T115">destina.</text:span></text:h>
      <text:h text:style-name="P96" text:outline-level="2"><text:span text:style-name="T120">Nota explicativa: parecer final sobre a contratação da solução pretendida, indicando a</text:span><text:span text:style-name="T106"> </text:span><text:span text:style-name="T120">viabilidade</text:span><text:span text:style-name="T127"> </text:span><text:span text:style-name="T120">técnica,</text:span><text:span text:style-name="T141"> </text:span><text:span text:style-name="T120">operacional</text:span><text:span text:style-name="T141"> </text:span><text:span text:style-name="T120">e</text:span><text:span text:style-name="T130"> </text:span><text:span text:style-name="T120">orçamentária,</text:span><text:span text:style-name="T141"> </text:span><text:span text:style-name="T120">assim</text:span><text:span text:style-name="T141"> </text:span><text:span text:style-name="T120">como</text:span><text:span text:style-name="T127"> </text:span><text:span text:style-name="T120">a</text:span><text:span text:style-name="T141"> </text:span><text:span text:style-name="T120">adequação</text:span><text:span text:style-name="T138"> </text:span><text:span text:style-name="T120">à</text:span><text:span text:style-name="T127"> </text:span><text:span text:style-name="T120">necessidade</text:span><text:span text:style-name="T135"> </text:span><text:span text:style-name="T120">identificada na demanda</text:span><text:span text:style-name="T110"> </text:span><text:span text:style-name="T120">de</text:span><text:span text:style-name="T106"> </text:span><text:span text:style-name="T120">contratação.</text:span></text:h>
      <text:p text:style-name="P5"><text:span text:style-name="T19"/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8%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letter-kerning="tru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Corpo_20_de_20_texto_20_Char" style:display-name="Corpo de texto Char" style:family="text" style:parent-style-name="Default_20_Paragraph_20_Font"/>
    <style:style style:name="ListLabel_20_1" style:display-name="ListLabel 1" style:family="text">
      <style:text-properties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2.18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77cm" fo:margin-left="3.66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77cm" fo:margin-left="5.1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77cm" fo:margin-left="6.63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77cm" fo:margin-left="8.11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77cm" fo:margin-left="9.59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77cm" fo:margin-left="11.07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77cm" fo:margin-left="12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top="0cm" fo:margin-bottom="0cm" loext:contextual-spacing="false" fo:text-align="center" style:justify-single-word="false"/>
    </style:style>
    <style:style style:name="MP2" style:family="paragraph" style:parent-style-name="LO-normal">
      <style:paragraph-properties fo:text-align="center" style:justify-single-word="false"/>
    </style:style>
    <style:style style:name="MP3" style:family="paragraph" style:parent-style-name="Header">
      <style:text-properties officeooo:paragraph-rsid="00177734"/>
    </style:style>
    <style:style style:name="MP4" style:family="paragraph" style:parent-style-name="Title">
      <style:paragraph-properties fo:margin-top="0cm" fo:margin-bottom="0cm" loext:contextual-spacing="false" fo:text-align="center" style:justify-single-word="false"/>
      <style:text-properties officeooo:paragraph-rsid="00177734"/>
    </style:style>
    <style:style style:name="MP5" style:family="paragraph" style:parent-style-name="LO-normal">
      <style:paragraph-properties fo:text-align="center" style:justify-single-word="false"/>
      <style:text-properties officeooo:paragraph-rsid="00177734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311cm" fo:margin-bottom="1.944cm" fo:margin-left="3.034cm" fo:margin-right="3.034cm" style:writing-mode="lr-tb" style:layout-grid-color="#c0c0c0" style:layout-grid-lines="228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left="0cm" fo:margin-right="0cm" fo:margin-bottom="1.34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y="0.021cm" svg:width="2.011cm" svg:height="2.54cm" draw:z-index="3"><draw:image xlink:href="Pictures/100002010000004C00000060757CE62939F22E42.png" xlink:type="simple" xlink:show="embed" xlink:actuate="onLoad" loext:mime-type="image/png"/><draw:contour-polygon svg:width="1.944cm" svg:height="2.505cm" svg:viewBox="0 0 1944 2505" draw:points="14,0 14,2505 1958,2505 1958,0" draw:recreate-on-edit="false"/></draw:frame><draw:frame draw:style-name="Mfr2" draw:name="image2.png" text:anchor-type="char" svg:y="0.023cm" svg:width="2.355cm" svg:height="2.228cm" draw:z-index="7"><draw:image xlink:href="Pictures/1000020100000712000006CD2B160F6DE06ED9EF.png" xlink:type="simple" xlink:show="embed" xlink:actuate="onLoad" loext:mime-type="image/png"/></draw:frame></text:p>
        <text:p text:style-name="MP1"><text:span text:style-name="MT1">SECRETARIA DE ESTADO DA EDUCAÇÃO</text:span></text:p>
        <text:p text:style-name="MP2"><text:span text:style-name="MT2">COLÉGIO ESTADUAL DO PARANÁ </text:span></text:p>
        <text:p text:style-name="Header"/>
        <text:p text:style-name="Header"/>
      </style:head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MP3"><draw:frame draw:style-name="Mfr1" draw:name="Figura1" text:anchor-type="char" svg:y="0.021cm" svg:width="2.011cm" svg:height="2.54cm" draw:z-index="26"><draw:image xlink:href="Pictures/100002010000004C00000060757CE62939F22E42.png" xlink:type="simple" xlink:show="embed" xlink:actuate="onLoad" loext:mime-type="image/png"/><draw:contour-polygon svg:width="1.944cm" svg:height="2.505cm" svg:viewBox="0 0 1944 2505" draw:points="14,0 14,2505 1958,2505 1958,0" draw:recreate-on-edit="false"/></draw:frame><draw:frame draw:style-name="Mfr2" draw:name="Figura2" text:anchor-type="char" svg:y="0.023cm" svg:width="2.355cm" svg:height="2.228cm" draw:z-index="30"><draw:image xlink:href="Pictures/1000020100000712000006CD2B160F6DE06ED9EF.png" xlink:type="simple" xlink:show="embed" xlink:actuate="onLoad" loext:mime-type="image/png"/></draw:frame></text:p>
        <text:p text:style-name="MP4"><text:span text:style-name="MT1">SECRETARIA DE ESTADO DA EDUCAÇÃO</text:span></text:p>
        <text:p text:style-name="MP5"><text:span text:style-name="MT2">COLÉGIO ESTADUAL DO PARANÁ </text:span></text:p>
        <text:p text:style-name="MP3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Fisco</meta:initial-creator>
    <meta:editing-cycles>4</meta:editing-cycles>
    <meta:print-date>2024-06-14T18:57:00</meta:print-date>
    <meta:creation-date>2024-06-21T17:34:00</meta:creation-date>
    <dc:date>2024-06-24T17:56:50.614000000</dc:date>
    <meta:editing-duration>PT13M54S</meta:editing-duration>
    <meta:generator>LibreOffice/5.4.4.2$Windows_X86_64 LibreOffice_project/2524958677847fb3bb44820e40380acbe820f960</meta:generator>
    <meta:document-statistic meta:table-count="0" meta:image-count="4" meta:object-count="0" meta:page-count="8" meta:paragraph-count="71" meta:word-count="1481" meta:character-count="10169" meta:non-whitespace-character-count="8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